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24307" officeooo:paragraph-rsid="00024307" style:font-size-asian="12pt" style:font-size-complex="12pt"/>
    </style:style>
    <style:style style:name="P2" style:family="paragraph" style:parent-style-name="Preformatted_20_Text">
      <style:paragraph-properties fo:text-align="center" style:justify-single-word="false"/>
      <style:text-properties fo:font-size="12pt" officeooo:rsid="00024307" officeooo:paragraph-rsid="00024307" style:font-size-asian="12pt" style:font-size-complex="12pt"/>
    </style:style>
    <style:style style:name="P3" style:family="paragraph" style:parent-style-name="Preformatted_20_Text">
      <style:text-properties fo:font-size="12pt" officeooo:rsid="00024307" officeooo:paragraph-rsid="00043e5d" style:font-size-asian="12pt" style:font-size-complex="12pt"/>
    </style:style>
    <style:style style:name="P4" style:family="paragraph" style:parent-style-name="Footer">
      <style:paragraph-properties fo:text-align="center" style:justify-single-word="false"/>
    </style:style>
    <style:style style:name="T1" style:family="text">
      <style:text-properties officeooo:rsid="00043e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4 Februar 2021</text:p>
      <text:p text:style-name="P1"/>
      <text:p text:style-name="P1">Die Lüge als Lüge zu erkennen ist Wahrheit, ist eine sehr große Wahrheit. Vielleicht die größte, und möglicher Weise die einzige.</text:p>
      <text:p text:style-name="P1">Vielleicht ist das Phänomen welches die Wahrheit offenbart und als solche bezeichnet, die einzige Wahrheit dies es gibt:</text:p>
      <text:p text:style-name="P1">die Wahrheit welche Wahrheit als transzendental bezeichnet, </text:p>
      <text:p text:style-name="P1">die Wahrheit welche alle diesseitige Wahrheit als Lüge stigmatisiert.</text:p>
      <text:p text:style-name="P1">die Wahrheit welche die diesseitige (cis-transzendentale) Wahrheit aufhebt.</text:p>
      <text:p text:style-name="P2"/>
      <text:p text:style-name="P2">* * * * * *</text:p>
      <text:p text:style-name="P1"/>
      <text:p text:style-name="P1">Folgendes ist weitgehend als seniler Unsinn zu betrachten und zu löschen.</text:p>
      <text:p text:style-name="P1"/>
      <text:p text:style-name="P1">Wahrheit ist das (sprachliche) Band das die Gesellschaft in ein Ganzes bindet, und das den Einzelnen mit der Gesellschaft verknüpft. Zugänglich ist Wahrheit nur als sprachliche Verbindung des einzelnen Menschen einerseits zu seinem Nächsten, und andererseits zu seiner Gesellschaft. Die Wahrheit ist (der Bindestoff,) das Band (die Bindung, der Klebstoff) das Menschen aneinander kettet, (bindet,) und das die Gesellschaft zusammenhält. Wahr ist Sprache welche einen jeden der beteiligten Menschen auf gleiches oder ähnliches Erleben weist. </text:p>
      <text:p text:style-name="P1"><text:s/></text:p>
      <text:p text:style-name="P1">Ob die Behauptung, bzw. Erkenntnis, die Bestätigung der Lüge als Lüge, die Wahrheit, und vielleicht die einzig schlüssige Wahrheit ist, oder nur die Besiegelung, Versiegelung und Bestätigung der Lüge,</text:p>
      <text:p text:style-name="P1">das ist eine quasi mathematische Angelegenheit. Als Multiplikation gäbe es Wahrheit, als Addition aber gäbe es die verdoppelte Lüge,</text:p>
      <text:p text:style-name="P1">und als solche, wäre es die unverzeihliche Sünde gegen den Geist.</text:p>
      <text:p text:style-name="P1">-1 mal -1 ist +1. Lüge mal Lüge ist Wahrheit. Die Bestätigung der Lüge als solche ist die Wahrheit. Die Wahrheit betreffs der Lüge hebt die Lüge auf und wird somit die Wahrheit.</text:p>
      <text:p text:style-name="P1"/>
      <text:p text:style-name="P1">/* Die Behauptung dass die Wahl "gestohlen" wurde, wäre im tiefsten Sinn nicht wegen des behaupteten Diebstahls war, sondern wegen eines anderweitig unscheinbaren Betruges. Es ist die vorgetäuschte Gültig-keit der Wahl, woran es hapert. Weil das Wählen ein sich selbst und andere Betrügen ist, wenn nur weil es auf die Fiktion, die Erdichtung des freien Willens fußt, möchte die Wahl wenn nicht als gestohlen, so dennoch als vorgetäuscht betrachtet werden. Aus dieser Perspektive erschiene, oder erscheint Trump als der große Wahrheitsheld, bis zu dem Augenblick wo er sich selber als Wahlsieger anbietet. Der Wahl-betrug ist sprachlich, logisch, und praktisch, unentrinnbar. </text:p>
      <text:p text:style-name="P1"/>
      <text:p text:style-name="P1"><text:soft-page-break/>The election was stolen, but it was stolen not from Trump as tyrant,</text:p>
      <text:p text:style-name="P1">the election was stolen from the Truth. That any election is ever socially, spiritually, intellectually, logically valid, is a lie. All elections are lies. No man can control his own will; no man can represent another. Die Existenz keines Menschen als Einzelner vermag in der Gesellschaft aufzugehen. The only access to the truth about the election is calling the lie a lie. */</text:p>
      <text:p text:style-name="P1"/>
      <text:p text:style-name="P1">Die Einzige mir zugängliche Wahrheit, ist das Verständnis, die tiefe Überzeugung, dass es Wahrheit gibt, dass Wahrheit irgendwo und irgendwie im Reich des Geistes besteht, und diese Wahrheit heißt zu erkennen dass (die) Lüge Lüge ist, denn nur mit dieser Erkenntnis ist die Wahrheit zugänglich.</text:p>
      <text:p text:style-name="P1"/>
      <text:p text:style-name="P1">Verschwörungstheorien besagen in welchem Maße das gewöhnliche,</text:p>
      <text:p text:style-name="P1">alltägliche Denken quasi Verschwörung ist.</text:p>
      <text:p text:style-name="P1"/>
      <text:p text:style-name="P1">Propaganda ist ein besonderer Gebrauch der Sprache. Propaganda ist zugleich sachlich unwahr. Propaganda ist die bewusste Anwendung der Sprache die Unwahrheit, will sagen die Lüge, als Wahrheit vorzufüh-ren. Historisch <text:span text:style-name="T1">ist Propaganda die </text:span>ausgerechnet<text:span text:style-name="T1">e</text:span> Verkündigung eines angeblich wahren Evangeliums. Propaganda ist die Einbürgerung der Unwahrheit, ist die Verwandlung von Lüge in ein Evangelium heiliger Wahrheit. Propaganda ist der Schlüssel zum Wesen der Sprache.</text:p>
      <text:p text:style-name="P1"/>
      <text:p text:style-name="P1">Am 6. Januar 1622 gründete Papst Gregor XV als Zentralbehörde für alle Belange der Missionierung die Sacra Congregatio (Collegio) de Propaganda Fide, kurz auch als die Propaganda bezeichnet.</text:p>
      <text:p text:style-name="P1"/>
      <text:p text:style-name="P3">Schließlich verwaltet die Sprache das Denken. Propaganda dient eine unechte, dem Erleben zusätzliche, künstliche Wirklichkeit zu simulieren, vorzutäuschen, und als die endgültige Wahrheit vorzu-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0:04:09.293389171</dc:date>
    <meta:editing-duration>PT3M58S</meta:editing-duration>
    <meta:editing-cycles>1</meta:editing-cycles>
    <meta:document-statistic meta:table-count="0" meta:image-count="0" meta:object-count="0" meta:page-count="2" meta:paragraph-count="24" meta:word-count="599" meta:character-count="4048" meta:non-whitespace-character-count="3468"/>
    <meta:generator>LibreOffice/5.1.6.2$Linux_x86 LibreOffice_project/10m0$Build-2</meta:generator>
  </office:meta>
</office:document-meta>
</file>