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ff0a0" officeooo:paragraph-rsid="001ff0a0"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0. Februar 2021</text:p>
      <text:p text:style-name="P1"/>
      <text:p text:style-name="P1">Die Vernunft wird erst durch die Unvernunft, durch den Wahnsinn, verständlich. Das Denken wird an dem Verständnis, an dem allgemeinen Sinn gemessen und geeicht. Das Studium, das Erlernen der Philosophie ist ein Vergleich, ist die Vereinbarung der neuen, vorgeschlagenen Lehre, mit der herkömmlichen Übereinkunft des Sinnvollen, gegründet auf die Annahme, dass herkömmlich, allgemein vorausgesetzte Wirklich-keiten und Wahrheiten seien, die unbezeifelbaren Maßstäbe des gülti-gen, mit denen die neu hinzugelernte (philosophische) und vorerst als "wahnsinnig" oder "verrückt" erscheinende Lehre in dialektischer Weise vereinbart werden muss. Tatsächlich erscheint es die Aufgabe der Dialektik sich als Brücke zwischen zwei sich als sinnvoll behaup-tenden Wahr- und Wirklichkeiten darzustellen, wobei es dann viel-leicht erscheint, dass die überbrückende Verbindung im tiefsten Sinne</text:p>
      <text:p text:style-name="P1">"widersinnig" und "widersprüchlich" wird. Wenn das Lehren und Lernen</text:p>
      <text:p text:style-name="P1">der Philosophie in diesem Sinne geistesverrückend ist, so möchte das Lehren und Lernen auch er Mathematik, der mathematischen Physik, und jeglicher "mathematischen" i.e. symbolgegründeten "Wissenschaften"</text:p>
      <text:p text:style-name="P1">geistesverrückend sein.- Oder sollte ich scheiben,"geistesverrückt."</text:p>
      <text:p text:style-name="P1">Worauf es in jedem Falle ankommt, ist die Einsicht in die Willkür und</text:p>
      <text:p text:style-name="P1">Zufälligkeit des ordinären, alltäglichen Denkens, und auf das Verste-hen der Tatsache, dass die Gültigkeit dieses ordinären Denkens vor-nehmlich auf gesellschaftlicher Zustimmung und Bestätigung beruht. Die Philosophieprofessur wäre dann das quasi priesterliche Amt</text:p>
      <text:p text:style-name="P1">dessen Aufgabe es ist, den Schein der Vereinbarung des Unvereinbaren</text:p>
      <text:p text:style-name="P1">zu entzünden, zu erhalten und zu pfl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0:14:16.301075147</dc:date>
    <meta:editing-duration>PT8M32S</meta:editing-duration>
    <meta:editing-cycles>1</meta:editing-cycles>
    <meta:document-statistic meta:table-count="0" meta:image-count="0" meta:object-count="0" meta:page-count="1" meta:paragraph-count="9" meta:word-count="221" meta:character-count="1682" meta:non-whitespace-character-count="1470"/>
    <meta:generator>LibreOffice/5.1.6.2$Linux_x86 LibreOffice_project/10m0$Build-2</meta:generator>
  </office:meta>
</office:document-meta>
</file>