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03cf1" officeooo:paragraph-rsid="00003cf1" style:font-size-asian="12pt" style:font-size-complex="12pt"/>
    </style:style>
    <style:style style:name="P2" style:family="paragraph" style:parent-style-name="Preformatted_20_Text">
      <style:paragraph-properties fo:text-align="center" style:justify-single-word="false"/>
      <style:text-properties fo:font-size="12pt" officeooo:rsid="00003cf1" officeooo:paragraph-rsid="00003cf1" style:font-size-asian="12pt" style:font-size-complex="12pt"/>
    </style:style>
    <style:style style:name="P3" style:family="paragraph" style:parent-style-name="Footer">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23. Februar 2021</text:p>
      <text:p text:style-name="P1"/>
      <text:p text:style-name="P1">Wärend ich, drei oder vier Stunden verspätet, nach unten ging um mir</text:p>
      <text:p text:style-name="P1">mein Frühstück zu besorgen, hatte ich eins der kleinen Knopfhörer in jedem Ohr und lauschte den Kantaten von Karl Richter dirigiert, die in dem ersten Band der Archiv Sammlung enthalten sind. Bemerkte dabei die Aufgabe (Funktion) des Menschengottes als idealer Freund die furchterregende Vereinsamung der Menschen zu beheben; stelle mir dabei die nicht nur die physische sondern in vielleicht noch höherem Maße seelische Zerstörung vor, die Gegenreformation womit Europa die Blüten und Früchte der Renaissance und der Reformation bezahlen musste. Die als unmittelbar innig vorgestellte Beziehung zu dem Gott-Menschen oder dem Menschen-Gott erscheint hier als Quelle der Erlö-sung von allem irdischen Leiden.</text:p>
      <text:p text:style-name="P1"/>
      <text:p text:style-name="P2">* * * * * *</text:p>
      <text:p text:style-name="P1"/>
      <text:p text:style-name="P1">Es mag ein krankhaftes Zeichen des Alters sein, dass die Geisteswelt in der ich zu leben meinte, auseinanderfällt. Wie zum Beispiel, dass das beklagte Sterben mit - nicht unbedingt an - Coronavirus von fünf-</text:p>
      <text:p text:style-name="P1">hundert tausend, aus 327 Millionen Menschen mich als keine Tragödie anmutet. Besinne mich der Erklärung des siebzig jährigen Sokrates, ich meine zu erinnern im Kriton, dass ihm einige Jahre länger zu leben dennoch kein ewiges Leben gewähren würde.</text:p>
      <text:p text:style-name="P1"/>
      <text:p text:style-name="P1">Die Beziehungen zwischen den Menschen, Familienmitgliedern, Freunden, </text:p>
      <text:p text:style-name="P1">Bekannten, Arbeitgeber und Angestellten, - sie alle dünken mich unzu-länglich und hinfällig. <text:s/>Die Geschichten der Vergangenheit erscheinen mir als Mythen. Die Vergangenheit mündet so eindringlich, so uner-bittlich in die Gegenwart, dass auch dass Zeitgenössische mich als unwirklich anmutet. Religionslehren entpuppen sich als Propaganda, und Wissenschaft erweist sich als gesellschaftliche Übereinbarung</text:p>
      <text:p text:style-name="P1">betreffs des Unwissbaren, gültig nur insofer sie die Technik ermög-licht, gebiert und unterstützt. Die Technik ist der Bereich (das Gebiet) geistiger (individueller und gesellschaftlicher) Wirklich-keit.</text:p>
      <text:p text:style-name="P1"/>
      <text:p text:style-name="P1">Meine Lebenswelt ist durcheinander. Sie ist auseinander gerissen.</text:p>
      <text:p text:style-name="P1">Retten möchte ich sie durch meine Dichtung, mit meinem Roman, mit der Darstellung meines Erlebens und meines Denkens. Ich weiß jetzt nicht ob es mir gelingen wird. Vielleicht bin ich zu alt. Vielleicht bin ich selber wahnsinnig geworden.</text:p>
      <text:p text:style-name="P1"><text:s/></text:p>
      <text:p text:style-name="P1">Mein heutiges Erleben und Denken verstehe ich als geistig-seelisches </text:p>
      <text:p text:style-name="P1">Entidealisieren, in einem vielleicht noch tieferen Sinne als einst von Katenus und von mir geahnt. Denn für ihn, wenn ich recht erin-nere, war Entidealisierung vornehmlich ein technisches Verfahren im <text:soft-page-break/>Bereich der Erkenntnislehre. Für mich aber, in meinem heutigen Zustand, bedeutet Entidealisierung eine Auflösung, ein Zerfall des Lebens nicht nur im Ganzen, sondern auch im Einzelnen. Vielleicht ist der Zwang zur Entidealisierung ein Ergebnis meines Alters, des Bewusstseins mein Ende erreicht zu haben, und somit der Verpflichtung enthoben zu sein, mir eine ideale, vollkommene, einwandfreie Welt zu erdenk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8T20:29:07.513022604</dc:date>
    <meta:editing-duration>PT14M</meta:editing-duration>
    <meta:editing-cycles>1</meta:editing-cycles>
    <meta:document-statistic meta:table-count="0" meta:image-count="0" meta:object-count="0" meta:page-count="2" meta:paragraph-count="15" meta:word-count="421" meta:character-count="2921" meta:non-whitespace-character-count="2510"/>
    <meta:generator>LibreOffice/5.1.6.2$Linux_x86 LibreOffice_project/10m0$Build-2</meta:generator>
  </office:meta>
</office:document-meta>
</file>