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paragraph-properties fo:text-align="center" style:justify-single-word="false"/>
      <style:text-properties fo:font-size="12pt" officeooo:rsid="001b0c30" officeooo:paragraph-rsid="001b0c30" style:font-size-asian="12pt" style:font-size-complex="12pt"/>
    </style:style>
    <style:style style:name="P2" style:family="paragraph" style:parent-style-name="Preformatted_20_Text">
      <style:text-properties fo:font-size="12pt" officeooo:rsid="001b0c30" officeooo:paragraph-rsid="001b0c30" style:font-size-asian="12pt" style:font-size-complex="12pt"/>
    </style:style>
    <style:style style:name="P3" style:family="paragraph" style:parent-style-name="Preformatted_20_Text">
      <style:text-properties fo:font-size="12pt" officeooo:rsid="001b0c30" officeooo:paragraph-rsid="001b0e2f" style:font-size-asian="12pt" style:font-size-complex="12pt"/>
    </style:style>
    <style:style style:name="T1" style:family="text">
      <style:text-properties officeooo:rsid="001b0e2f"/>
    </style:style>
    <style:style style:name="T2" style:family="text">
      <style:text-properties officeooo:rsid="001c1fb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m 25. Februar 2015</text:p>
      <text:p text:style-name="P1">Unvollständige Vorlage zu einem künftigen Operntext</text:p>
      <text:p text:style-name="P2"/>
      <text:p text:style-name="P2">Die Götterkonferenz auf dem Olymp berät die Problematik die sich daraus ergibt, dass die Menschen trotz seiner offensichtlichen Verderbtheit, den Maga Lump bewundern und ihm nacheifern. Wie wäre den Bosheiten Lumps und seiner Anhänger Einhalt zu gebieten, wie diese zu bestrafen, die Menscheit zu verbessern, und die Wiederkehr der Bosheit und der Sünden zu verhindern. <text:s/>Beklagt wird, dass durch die vorgeschlagenen Strafen auch gute und gerechte Menschen betroffen </text:p>
      <text:p text:style-name="P2">werden. Aber daran ist nichts zu ändern. Die Götter erkennen, es ist </text:p>
      <text:p text:style-name="P3">Menschenschicksal. Apoll erinnert an seinen Handel mit Chryses und dessen Tocher Crysida. Schlägt vor eine Pest über die Menschen zu verhängen, um sie für ihre Gefolgschaft von Lump zu bestrafen. So entsendet er seine mit Corona Virus 19 infizierten Pfeile zuerst in die Chinastadt Wuhan, und von da aus lässt er das Virus sich ü<text:span text:style-name="T1">ber die ganze Erde</text:span> verbreiten.</text:p>
      <text:p text:style-name="P2"/>
      <text:p text:style-name="P2">Teilnehmer an der Konferenz auf dem Olymp sind nicht nur die Götter. Auch irdische Sachverständige sind eingeladen, wie etwa eine kommer-zielles Konsultanten Institut, (think tank, Denkfabrik Ideenschmiede GmbH Expertenkommission Gehirnkasten Ideenfabrik) und unterbreiten ihr Vorschläge, wie etwa weitere religiöse Reformationen, Schul- und Kita Verbesserugen, sozial-gerichtete Rechnerprogramme, Approbierung und Bescheinigungen für Staatsoberhäupter, Entwicklung einer politi-schen Aristokratie, Zurückrufung vertriebener Kaiser und Könige. Am</text:p>
      <text:p text:style-name="P2">meisten versprechen<text:span text:style-name="T2">d</text:span> ist der Entwurf einer neuen Staatsverfassung welche die geistig-seelischen Beschränkungen der Menschen berücksich-tigt. Apoll aber besteht auf die Seuche. Er ist beleidigt, gekränkt, und lässt sich von seinem Steckenpferd Seuche nicht abheben, und schlie<text:span text:style-name="T2">s</text:span>zlich setzt er diese, ohne Genehmigung seiner Kollegen, auf</text:p>
      <text:p text:style-name="P2">eigene Initiative ein. Denn wer hätte die Macht einen Gott zurechtzuweisen oder gar ihn zu bestrafen?</text:p>
      <text:p text:style-name="P2"/>
      <text:p text:style-name="P2">Nun begeben sich auf der Erde die verschiedensten Krankheitserschei-nungen, eine nach der anderen. Ich werde versuchen sie dramatish dar-zustellen. Zuletzt eine große Volksversammlung die Gesundheit und Frieden erfleht. Das Wahrheitsproblem spielt eine hervorragede Ro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20T16:59:36.348329788</dc:date>
    <meta:editing-duration>PT19M27S</meta:editing-duration>
    <meta:editing-cycles>3</meta:editing-cycles>
    <meta:generator>LibreOffice/5.1.6.2$Linux_x86 LibreOffice_project/10m0$Build-2</meta:generator>
    <meta:document-statistic meta:table-count="0" meta:image-count="0" meta:object-count="0" meta:page-count="1" meta:paragraph-count="9" meta:word-count="304" meta:character-count="2218" meta:non-whitespace-character-count="1920"/>
  </office:meta>
</office:document-meta>
</file>