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86b0b" officeooo:paragraph-rsid="00086b0b" style:font-size-asian="12pt" style:font-size-complex="12pt"/>
    </style:style>
    <style:style style:name="P2"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6. Februar 2021</text:p>
      <text:p text:style-name="P1"/>
      <text:p text:style-name="P1">Eine bedeutende und vielleicht entscheidende Eigenschaft des Wahnsinns ist dass seine Vorstellungen unabhängig werden, </text:p>
      <text:p text:style-name="P1">a) unabhängig von einander,</text:p>
      <text:p text:style-name="P1">b) unabhängig von dem Erleben,</text:p>
      <text:p text:style-name="P1">c) unabhängig von der Erfahrung,</text:p>
      <text:p text:style-name="P1">d) unabhängig von gesellschaftlicher Zustimmung,</text:p>
      <text:p text:style-name="P1">e) unabhängig von gültiger Beziehung zur Vergangenheit,</text:p>
      <text:p text:style-name="P1">f) unabhängig von gültiger Beziehung zur Zukunft.</text:p>
      <text:p text:style-name="P1"/>
      <text:p text:style-name="P1">Demgemäß entspricht ihr Sinn lediglich der vorübergehenden transito-rischen Bedeutung der Worte und der Gefühle; mit der Folge, dass sie in eine Leere weisen, in der sie dienen eine eigene befremdende und bedrohliche Welt zu konstituieren. (zu bilden, to constitute). So verlaufen Vorgänge der Entidealisierung in Chaos und Wahnsinn.</text:p>
      <text:p text:style-name="P1"/>
      <text:p text:style-name="P1">Hingegen ist es die Eigenschaft gesunder, "vernünftiger" Vorstel-lungen, dass sie dienen, eine geschlossene zusammenhängende Welt aufzubauen, eine Welt in Idealen bestehend, eine Welt die selbst zum Ideal wird.</text:p>
      <text:p text:style-name="P1"/>
      <text:p text:style-name="P1">Diese Betrachtung gibt eine tiefere Einsicht in die Physiologie, Pathologie und Psychopathologie des Menschengeistes. Denn es scheint unmöglich, in zweifacher Dimension unmöglich, die Beschränkungen des Geistes zu überwinden. Wie sich die Entidealisierung als eine Straße in den krankhaften Wahnsinn der Wahrheit erweist, so erweist sich die Idealisierung als eine Straße in die gesunde Vernunft der Lüge.</text:p>
      <text:p text:style-name="P1"/>
      <text:p text:style-name="P1">Die Lüge ist vernünftig weil sie, und insofern sie, die oben erwähn-ten Widersprüche (a bis f) in täuschender Weise schlichtet. Wenn es überhaupt möglich ist eine Vorstellung als monadisch begrenzt zu charakterisieren, so ist sie dadurch einzeln, unabhängig, unverbunden und unverbindbar mit anderen Vorstellungen, genau wie jede andere Abgrenzung der Monade. Die Wahrheit der Monade besteht in ihrer Trennung, in ihrem Widerspruch, in ihrer Unmitteilbarkeit, und somit ist sie zu Machtlosig- und Kraftlosigkeit verurteilt und verdammt. Um zu existieren muss die Monade abgetrennt bleiben; um zu wirken, um mächtig und kraftvoll zu werden, muss die Monade sich anderen Monaden mitteilen, muss sich mit ihnen verschmelzen. In der gleichzeitigen</text:p>
      <text:p text:style-name="P1">Behauptung und Verleugnung seiner selbst liegt der unentrinnbare Widerspruch der monadischen Vorstellung - ein Ausdruck mit dem ich meine nicht die Monade als Vorstellung sondern ein Ausdruck der äußeren Wirklichkeit auf welche die Monadenhypothese hinzeigt. </text:p>
      <text:p text:style-name="P1"/>
      <text:p text:style-name="P1">Diese Gedankengänge weisen auf die Vermutung dass der Welt des Wahn-sinns eine Wahrheit anhaftet, welche im Bereich des vernünftigen <text:soft-page-break/>Denkens unerreichbar ist: eben aus dem Grunde, dass nur im Wahnsinn die völlige krompromisslose Entidealisierung möglich ist; indessen die Vernunftwelt, Kompromissen ihrer widersprechenden und widerstre-benden Komponenten unterliegt, Kompromisse welche die Wahrheit in unvermeidlicher Weise ausschließ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0:55:53.060727069</dc:date>
    <meta:editing-duration>PT12S</meta:editing-duration>
    <meta:editing-cycles>1</meta:editing-cycles>
    <meta:document-statistic meta:table-count="0" meta:image-count="0" meta:object-count="0" meta:page-count="2" meta:paragraph-count="15" meta:word-count="381" meta:character-count="2767" meta:non-whitespace-character-count="2399"/>
    <meta:generator>LibreOffice/5.1.6.2$Linux_x86 LibreOffice_project/10m0$Build-2</meta:generator>
  </office:meta>
</office:document-meta>
</file>