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0e643" officeooo:paragraph-rsid="0000e643"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7. Februar 2021</text:p>
      <text:p text:style-name="P1"/>
      <text:p text:style-name="P1">Der Widerspruch dass Wahnsinnsaussagen die Wahrheit sind, dass aber die Vernunftbehauptungen Lüge sind, entspricht der unserem Wesen zugrundeliegenden Unzulänglichkeit. Sag Erbsünde, Sündenfall; und dies vielleicht nicht nur symbolisch. Denn die Erbsünde hatte doch mit dem Verzehren der Frucht des Erkenntnisbaumes zu tun. Die Urdia-lektik: zu viel - wie geschrieben steht, oder wie ich behaupte, zu wenig. Allenfalls ist die Unzulänglichkeit des Menschengeistes eine Gegebenheit der Schöpfung. So ist es auch nicht zu verwundern, dass nicht der Menschensinn ist, der ein verlogenes Ideal nach dem andern gebiert, sondern der Widersinn der die idealische Vernunftwelt zer-setzt, will sagen der Wahnsinn, als Ausdruck der Entidealisierung, welch der Zeiger zur Wahrheit ist. Der Prophet ist wahnsinnig, und der Wahnsinnige ist der Prop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1:00:22.819647039</dc:date>
    <meta:editing-duration>PT3M55S</meta:editing-duration>
    <meta:editing-cycles>1</meta:editing-cycles>
    <meta:document-statistic meta:table-count="0" meta:image-count="0" meta:object-count="0" meta:page-count="1" meta:paragraph-count="2" meta:word-count="122" meta:character-count="858" meta:non-whitespace-character-count="738"/>
    <meta:generator>LibreOffice/5.1.6.2$Linux_x86 LibreOffice_project/10m0$Build-2</meta:generator>
  </office:meta>
</office:document-meta>
</file>