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1e29de" officeooo:paragraph-rsid="001e29de"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28. Februar 2021</text:p>
      <text:p text:style-name="P1"/>
      <text:p text:style-name="P1">Die Übereinstimmung meines Denkens mit meiner Deutung der Lehren des </text:p>
      <text:p text:style-name="P1">Anaximandros wächst. Denn dessen Apeiron woraus alles entsteht und wohin alles zerfällt, scheint mir vergleichbar mit dem Durcheinander des ungeordeneten Nichtseins woraus die Idealisierung ihren trügeri-schen Kosmos erbaut, und wohin am Ende dieser idealisch kosmische Trug mittels Entidealisierung aufgelöst wird. Somit erscheinen Kosmo-</text:p>
      <text:p text:style-name="P1">logie und Psychologie als Spiegelgebilde. Das Leben, des Menschen Leben, seine Existenz, ist verfehlt, vergänglich und verfänglich ver-strickt in ein Schema das vergleichbar ist mit dem Kosmos der in einem Urknall zustande kommt, am Anfang geboren wird, und der in einer nimmer endenden Ausdehnung mit Lichtgeschwindigkeit vergeht oder zu Vergehen unterlässt; ein kosmisches Bewusstsein, das chao-tisch ist so wie es unbegrenzt ist, durchaus vergleichbar mit dem flüchtigsten Lebensbewusstsein das nicht zu enden weiß, das unfähig ist sich sein Ende vorzustellen. Wäre sich mit Lichtgeschwindigkeit auszudehnen etwas anderes als zu vergehen?</text:p>
      <text:p text:style-name="P1"/>
      <text:p text:style-name="P1">Ist die Bestimmung der Grenzen des Menschengeistes Ziel und Zweck der</text:p>
      <text:p text:style-name="P1">Philosophie, so ist alles Philosophieren ein glänzender Erfolg. Zwar gelingt es ihr nicht diese Grenzen begrifflich zu bestimmen; aber es gelingt ihr in großartigster Weise sie zuverkörp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8T21:08:12.132888347</dc:date>
    <meta:editing-duration>PT7M12S</meta:editing-duration>
    <meta:editing-cycles>1</meta:editing-cycles>
    <meta:document-statistic meta:table-count="0" meta:image-count="0" meta:object-count="0" meta:page-count="1" meta:paragraph-count="6" meta:word-count="185" meta:character-count="1327" meta:non-whitespace-character-count="1147"/>
    <meta:generator>LibreOffice/5.1.6.2$Linux_x86 LibreOffice_project/10m0$Build-2</meta:generator>
  </office:meta>
</office:document-meta>
</file>