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9b4c7" officeooo:paragraph-rsid="0019b4c7" style:font-size-asian="12pt" style:font-size-complex="12pt"/>
    </style:style>
    <style:style style:name="P2" style:family="paragraph" style:parent-style-name="Preformatted_20_Text">
      <style:text-properties fo:font-size="12pt" officeooo:rsid="0019b4c7" officeooo:paragraph-rsid="001c016b" style:font-size-asian="12pt" style:font-size-complex="12pt"/>
    </style:style>
    <style:style style:name="T1" style:family="text">
      <style:text-properties officeooo:rsid="001b8962"/>
    </style:style>
    <style:style style:name="T2" style:family="text">
      <style:text-properties officeooo:rsid="001c01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 März 2021</text:p>
      <text:p text:style-name="P1"/>
      <text:p text:style-name="P2">Das Problem des sogenannen Rassismus, racism, möchte aus soziolo-gischer und psychologischer Perspektive bedacht werden denn anders, als ethisches, ästhetisches, moralisches oder politisches Problem, <text:span text:style-name="T2">ist</text:span> es bisher <text:span text:style-name="T2">ungel</text:span>ö<text:span text:style-name="T2">st geblieben</text:span>. Die Frage was denn eine Rasse sein möchte oder ob es sie überhaupt gäbe, bleibt bisher unbeantwortet. <text:s/>Ich unterscheide zwischen einem baulichen (structural) Rassismus, einem politischen Begriff der eine öffentlich<text:span text:style-name="T2">e</text:span> Ordnung bezeichnet wie etwa die Sklaverei oder den Völkermord der eine besondere Klasse der Bevölkerung <text:span text:style-name="T1">vertilgt</text:span> und einem persönlichen Rassismus der die Beziehungen zwischen einzelnen Menschen belastet. Da ich mich nicht politisch betätige, ist es nur der persönliche Rassismus gegen den ich mich zu hüten habe, ehr meine ich als Opfer, als vermeintlicher Jude, <text:span text:style-name="T2">her </text:span>als unüblich urteilender Bürger denn als Täter. Rassismus ist ein Begriff der sich auf eine Klasse von Menschen bezieht, der die Würde des Menschseins versag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2:29:21.271616339</dc:date>
    <meta:editing-duration>PT1H16M56S</meta:editing-duration>
    <meta:editing-cycles>3</meta:editing-cycles>
    <meta:generator>LibreOffice/5.1.6.2$Linux_x86 LibreOffice_project/10m0$Build-2</meta:generator>
    <meta:document-statistic meta:table-count="0" meta:image-count="0" meta:object-count="0" meta:page-count="1" meta:paragraph-count="2" meta:word-count="143" meta:character-count="996" meta:non-whitespace-character-count="854"/>
  </office:meta>
</office:document-meta>
</file>