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Preformatted_20_Text">
      <style:text-properties fo:font-size="12pt" officeooo:rsid="00160abf" officeooo:paragraph-rsid="00160abf" style:font-size-asian="12pt" style:font-size-complex="12pt"/>
    </style:style>
    <style:style style:name="P3" style:family="paragraph" style:parent-style-name="Preformatted_20_Text">
      <style:paragraph-properties>
        <style:tab-stops>
          <style:tab-stop style:position="2.9638in"/>
        </style:tab-stops>
      </style:paragraph-properties>
      <style:text-properties fo:font-size="12pt" officeooo:rsid="00160abf" officeooo:paragraph-rsid="00160abf"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From: bugstrangfeld@web.de</text:p>
      <text:p text:style-name="P2">Subjekt: Deine Briefe und Hinweis auf Sprach-Erneuerungen</text:p>
      <text:p text:style-name="P2">Date: Mon, 1 Mar 2021 07:56:53 +0100</text:p>
      <text:p text:style-name="P2"/>
      <text:p text:style-name="P2">Lieber Jochen,</text:p>
      <text:p text:style-name="P2"><text:s/></text:p>
      <text:p text:style-name="P2">Deine für Deine Antworten auf meine Fragen und für den Hinweis auf die Sammel-und Erklärungsstelle für Wort-Neuschöpfungen! Wir haben, als wir Deine Mail spät abends entdeckten, noch gleich ausprobiert, was man da alles finden kann, und haben die ausführlichere Betrach-tung auf Regentage verschoben. Aber das ist toll, vielen Dank!</text:p>
      <text:p text:style-name="P2"/>
      <text:p text:style-name="P2">Habt Ihr immer noch Schnee und Eis und grimmige Temperaturen? In den Nachrichten ist davon nicht mehr die Rede, aber vielleicht einfach aus Ermüdung. Hier sind alle Nachrichten immer primär mit Corona beschäftigt.</text:p>
      <text:p text:style-name="P2"/>
      <text:p text:style-name="P2">Heute früh: alles dick bereift, -2,2 <text:s/>die Vögel singen aber trotzdem. Gestern den ganzen Tag herrlichste Sonne, kein Wölkchen am Himmel von früh bis Sonnenuntergang, und die Tage werden schon soo viel länger. Wir haben wieder einen längeren Gang in unseren ruinierten Wäldern gemacht, mal wieder festgestellt, dass sich viele weite Blicke eröff-nen, manche Örtlichkeiten sich als viel näher herausstellen, als sie vorher, durch Bäume verdeckt, erschienen. Viele Leute mit Hunden, oft mit mehreren. Das gibt Anlass zu kurzen Gesprächen, Hunde sind ein wirkungsvoller Katalysator. Außerdem versucht man oft, sich an das Wetter in vergangenen Februaren zu erinnern, und ich mit meinem reichen Erfahrungsschatz und Gedächtnis für manche Daten trage eifrig bei. Bernd ist zurückhaltender, ihm sind Daten fremder. Lesemäßig beschäftigt sich Bernd, auch im Zusammenhang mit seinem Kurs "Philo-sophisches Café", mit Philosophiegeschichte, gerade ist Hegel dran, Bernd schüttelt den Kopf, trägt mir ein paar Hauptgedanken vor. Unser Freund in Konstanz hat schon über 1000 Seiten Hegel gelesen und meint, nun wisse er ungefähr, worum es diesem gehe. Ich lese gar nichts dergleichen, wie Du ja zu Deinem Leidwesen immer wieder erfah-ren musst, vertiefe mich aber abends im Bett bei Kräutertee in die große Schiller-Biografie von Friedrich Burschell. Für Schiller habe ich mich schon zu Schulzeiten begeistert, dann aber später eine sehr lange Pause eingelegt, und jetzt, so spät im Leben, versuche ich da etwas anzuknüpfen. Er ist mir auch als Person so überaus sympathisch.</text:p>
      <text:p text:style-name="P2">Sein ständiger Appell, sich zum Menschen emporzubilden, sich und die Welt besser zu machen, rührt mich, und an seinen Ideen finde ich viel Aktuelles. Das Hoffen ist wohl vergeblich. Schön, dass Goethe ihn hat würdigen und lieben können.</text:p>
      <text:p text:style-name="P2"/>
      <text:p text:style-name="P2">Draußen bekämpfen sich mal wieder zwei Amselmännchen. Der Teich ist zugefroren, wir haben ihn gerade gründlich ausgeräumt, jetzt wirkt er <text:soft-page-break/>wie ein ganz kleiner See. Kierspe liegt in strahlendem Licht. Nun erscheint das Rotkehlchen, das mich oft lange beschallt, wenn ich sinnend die Beete betrachte. Jetzt geht es an allerlei Tätigkeiten, die NAcht ist zum Glück vorbei.</text:p>
      <text:p text:style-name="P2"><text:s/></text:p>
      <text:p text:style-name="P2">Dir wünsche ich viele gute Gedanken und die Passenden Sätze dazu. Liebe Frühlingsgrüße <text:s/>von</text:p>
      <text:p text:style-name="P2">Deinen Gertraud und Bernd.</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Preformatted_20_Text" style:display-name="Preformatted Text" style:family="paragraph" style:parent-style-name="Standard" style:class="html">
      <style:paragraph-properties fo:margin-top="0in" fo:margin-bottom="0in"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in" fo:margin-left="0in" fo:margin-right="0in" fo:margin-top="0.2in" fo:background-color="transparent" style:dynamic-spacing="false" draw:fill="none"/>
      </style:footer-style>
    </style:page-layout>
  </office:automatic-styles>
  <office:master-styles>
    <style:master-page style:name="Standard" style:page-layout-name="Mpm1">
      <style:footer>
        <text:p text:style-name="MP1"><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1-04-08T22:37:00.911340368</dc:date>
    <meta:editing-duration>PT1H18M13S</meta:editing-duration>
    <meta:editing-cycles>1</meta:editing-cycles>
    <meta:document-statistic meta:table-count="0" meta:image-count="0" meta:object-count="0" meta:page-count="2" meta:paragraph-count="14" meta:word-count="449" meta:character-count="2966" meta:non-whitespace-character-count="2525"/>
    <meta:generator>LibreOffice/5.1.6.2$Linux_x86 LibreOffice_project/10m0$Build-2</meta:generator>
  </office:meta>
</office:document-meta>
</file>