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a7c64" officeooo:paragraph-rsid="001a7c64" style:font-size-asian="12pt" style:font-size-complex="12pt"/>
    </style:style>
    <style:style style:name="P2"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 März 2021</text:p>
      <text:p text:style-name="P1"/>
      <text:p text:style-name="P1">Liebe Gertraud, lieber Bernd,</text:p>
      <text:p text:style-name="P1"/>
      <text:p text:style-name="P1">Wieder einmal Dank für Euern Brief. Seit ich ihn vor zwei Tagen empfing, rumort mir die Antwort im Gemüt. Ich unterließ es sie niederzuschreiben will sagen, der Tastatur einzugeben, weil heutzu-tage, übermäßig alt wie ich nun einmal bin, mein Kopf sich nur einer Gedankenreihe auf einmal gastfreundlich erweist. Der Sinn Euch zu schreiben wurde gestört von drei pimperlichen Steuererklärungen die in jedem Frühjahr verlangt werden, eine für den Bund, eine für den Staat, und die dritte über meine Altersversorgung um zu belegen, dass ich als Urheber und Verwalter, andere mögliche Angestellte nicht benachtilige. Jetzt liegen alle drei Formulare zum Absenden bereit vor mir auf dem Schreibtisch. <text:s/>Wenn morgen die Sonne scheint, werde ich sie mit meinem alten roten Wagen, der seit mehr als sechs Monaten vor der Garage auf Bewegung wartet, zu dem nur wenige hundert Meter entfernten Postkasten fahren. Sehr nah und doch zu weit um mit meinen verkrüppelten Hüften hin zu humpeln.</text:p>
      <text:p text:style-name="P1"/>
      <text:p text:style-name="P1">Vor etwa zwei Wochen lag hinter dem Hause, unter den hohen, teils abgestorbenen Schierlingstannen, auf den welken Maiglöckchenpflanzen, auf den immergrünen Efeuranken, und auf den dazwischen liegenden, längst vertrockneten abgefallenen Ahornblättern, der bis jetzt tiefste Schnee dieses Winters. <text:s/>Dann kamen verfrühte warme Frühling-stage, und zwischen den schwindenden Schneeflecken, wagten sich die zarten weißen Blüten der Schneeglöckchen, galanthus nivalis, als Vorboten des Sommers, ans Licht. <text:s/>Das Wetter schlug um. Gestern kam die kälteste Nacht des Winters, minus sieben Grad Celsius, und trieb die Blümchen in sich zurück. <text:s/>Heute nachmittag, bei Sonne und viel wärmerer Luft, zeigen sie sich wieder, und bestellen mir Grüße von Margaret die uns beide so liebte.</text:p>
      <text:p text:style-name="P1"/>
      <text:p text:style-name="P1">am 4. März 2021</text:p>
      <text:p text:style-name="P1"/>
      <text:p text:style-name="P1">Inzwischen ist ein weiterer Tag vergangen. Die Reise zum Postkasten liegt hinter mir. Sie ist ohne Zwischenfall gelungen. <text:s/>Im Garten haben sich die Schneeglöckchen von der eisigen Nacht erholt, und zwischen ihnen spaziert unbekümmert um sie, ein riesiger wilder Puter. In dem sich die Abendschatten an den Wänden der gegenüber-liegenden Häuser in die Höhe schieben, sitze ich selber am Schreib-tisch die durch amtliche Pflichten unterbrochenen Vorhaben fort-, und einige vielleicht zu Ende zu führen. <text:s/>Als erstes, dieser Brief an Euch.</text:p>
      <text:p text:style-name="P1"/>
      <text:p text:style-name="P1">In allem was ich in diesem langen Leben zu leisten versuchte, hab ich versagt; am wenigsten auffällig vielleicht sind es Worte, mit denen <text:soft-page-break/>ich versagt habe. <text:s/>Versagen! ein düstres Zauberwort das mir die Versprechen des ganzen Lebens zu umfangen, aufzulösen, und zurück-zunehmen scheint. <text:s/>Ins Besondere scheint mir die sogenannte Philo-sophie, mit der, wie Du berichtest, Bernd sich gegenwärtig befasst, sehr wörtlich genommen ein Versagen: Worte sind ihrem Wesen nach, so scheint mir, Brücken mittels deren wir Menschen versuchen uns mit einander zu verbinden, vielleicht sogar uns aneinander zu binden. Gelingen tut dies nur im Chor, im Gesang, bei dem Zusammenstimmen im lyrischen Gedicht. Ist eine(r) zu hochmütig oder zu einsam, was vielleicht dasselbe ist, versagt die Sprache ihm (ihr) die Gemein-schaft, und nichts bleibt übrig als der Versuch sich mittels von Worten eine eigene Welt zu schaffen. <text:s/>Das ist ein Vorgang mit dem man sich unvermeidlich auch seine eigene Sprache entdecken, erfinden, entwickeln muss.</text:p>
      <text:p text:style-name="P1"/>
      <text:p text:style-name="P1">Demgemäß habe ich das "Verstehen" von verschiedenen "philosophischen" Schriften, wie zum Beispiel Hegel, den Du erwähntest, als die Aufgabe erlebt, mir eine fremde Sprache anzueignen, ein Vorgang der viel Mut und Zeit erfordert, und darüber hinaus, am Wesentlichsten, die Bereitschaft mein eigenes Denken verwandeln zu lassen und somit aufzugeben. Als Ersatz für dieses bedrohliche Unternehmen, ist es mir zur Gewohnheit geworden, in den Geschichten die ich schreibe, zu versuchen Gestalten zu erfinden die sich unterhalten indem sie mit einander Gedanken austauschen. Das werden dann Personen denen es mir vielleicht gelingen möchte, meine eigenen Ansichten, Einsichten und Gedanken mitzuteilen.</text:p>
      <text:p text:style-name="P1"/>
      <text:p text:style-name="P1">Herzliche Wintergrüße an Euch beide, auch von galanthus nivalis.</text:p>
      <text:p text:style-name="P1"/>
      <text:p text:style-name="P1">Euer Joch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2:47:34.601692209</dc:date>
    <meta:editing-duration>PT9M16S</meta:editing-duration>
    <meta:editing-cycles>1</meta:editing-cycles>
    <meta:document-statistic meta:table-count="0" meta:image-count="0" meta:object-count="0" meta:page-count="2" meta:paragraph-count="11" meta:word-count="619" meta:character-count="4133" meta:non-whitespace-character-count="3516"/>
    <meta:generator>LibreOffice/5.1.6.2$Linux_x86 LibreOffice_project/10m0$Build-2</meta:generator>
  </office:meta>
</office:document-meta>
</file>