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fo:font-size="12pt" officeooo:rsid="001c64db" officeooo:paragraph-rsid="001c64db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m 3. Maerz 2021</text:p>
      <text:p text:style-name="P1"/>
      <text:p text:style-name="P1">Die Sprache ist der Schluessel vom Denken zum Gedanken, zum Geist.</text:p>
      <text:p text:style-name="P1">So wie die Sprache gesellschaftlich ist auch der Gedanke, das Denken,</text:p>
      <text:p text:style-name="P1">der Geist gesellschaftlich. Diese Einsicht liegt der groszen Wirksam-keit der Gespraeche Platons zugru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8T21:11:27.874390909</dc:date>
    <meta:editing-duration>PT2M40S</meta:editing-duration>
    <meta:editing-cycles>1</meta:editing-cycles>
    <meta:document-statistic meta:table-count="0" meta:image-count="0" meta:object-count="0" meta:page-count="1" meta:paragraph-count="4" meta:word-count="39" meta:character-count="257" meta:non-whitespace-character-count="222"/>
    <meta:generator>LibreOffice/5.1.6.2$Linux_x86 LibreOffice_project/10m0$Build-2</meta:generator>
  </office:meta>
</office:document-meta>
</file>