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914b6" officeooo:paragraph-rsid="000914b6"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4. März 2021</text:p>
      <text:p text:style-name="P1"/>
      <text:p text:style-name="P1">Philosophische Schriften sind, wenn überhaupt, schwer verständlich, weil sie in einer dem Verfasser eigenen Sprache geschrieben sind. Die allgemein verstandene Sprache ist zu unbestimmt, zu ungenau, um den Einsichten und Verständnissen des Denkers zu <text:s/>genügen. Mit dem Versuch sich verständlich zu machen erfindet er eine neue Sprache. Das Verstehen des philosophischen Texts erfordert das Erlernern dieser dem Lernenden bisher unvertrauten Sprache. Das ist, wie das Erlernen einer jeden neuen Sprache, ein schwieriges, mühsames Unter-fangen welches nie vollendet ist, und die Spanne des restlichen Lebens währt. Hinzu kommt, dass das Erlernen dieser neuen Sprache, die Preisgabe der eigenen Überzeugungen erfordert, allenfalls zum Teil. Das tiefere Verstehen verlangt einen eifrigen Glauben an etwas das keine Nebenbuhler duldet. Andernfalls ist das Philosophieren nichts als eitle Spielerei.</text:p>
      <text:p text:style-name="P1"/>
      <text:p text:style-name="P1">Meine Behauptung beweist sich von selbst. Der philosophische, wie jeder andere Glaube wird relativiert in dem man ihn auf Sprache, auf Worte, auf letzten Endes zufällige Ausdrücke verniedlicht. Der</text:p>
      <text:p text:style-name="P1">philosophische Glaube an Wahrheit und Wirklichkeit ist wie jeder religiöse Glaube ausschließlich und lässt keine Konkurrenten z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22:56:42.645169254</dc:date>
    <meta:editing-duration>PT8M36S</meta:editing-duration>
    <meta:editing-cycles>1</meta:editing-cycles>
    <meta:document-statistic meta:table-count="0" meta:image-count="0" meta:object-count="0" meta:page-count="1" meta:paragraph-count="4" meta:word-count="173" meta:character-count="1234" meta:non-whitespace-character-count="1064"/>
    <meta:generator>LibreOffice/5.1.6.2$Linux_x86 LibreOffice_project/10m0$Build-2</meta:generator>
  </office:meta>
</office:document-meta>
</file>