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b09c3" officeooo:paragraph-rsid="000b09c3" style:font-size-asian="12pt" style:font-size-complex="12pt"/>
    </style:style>
    <style:style style:name="P2" style:family="paragraph" style:parent-style-name="Preformatted_20_Text">
      <style:text-properties fo:font-size="12pt" officeooo:rsid="000b09c3" officeooo:paragraph-rsid="000bc8ea" style:font-size-asian="12pt" style:font-size-complex="12pt"/>
    </style:style>
    <style:style style:name="P3" style:family="paragraph" style:parent-style-name="Preformatted_20_Text">
      <style:text-properties fo:font-size="12pt" officeooo:rsid="000b09c3" officeooo:paragraph-rsid="000c9902" style:font-size-asian="12pt" style:font-size-complex="12pt"/>
    </style:style>
    <style:style style:name="P4" style:family="paragraph" style:parent-style-name="Footer">
      <style:paragraph-properties fo:text-align="center" style:justify-single-word="false"/>
    </style:style>
    <style:style style:name="T1" style:family="text">
      <style:text-properties officeooo:rsid="000bc8ea"/>
    </style:style>
    <style:style style:name="T2" style:family="text">
      <style:text-properties officeooo:rsid="000c99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m 5. März 2021</text:p>
      <text:p text:style-name="P1"/>
      <text:p text:style-name="P1">Das Wissen ist wesentlicher Bestandteil des Gemüts. Wenn es in dessen Entwicklung ihm einverleibt wird, wie zum Beispiel die Muttersprache, </text:p>
      <text:p text:style-name="P1">so wird es zur unausrottbaren Grundlage des Denkens. Das später<text:span text:style-name="T1">e</text:span> Lernen erfordert eine mühevolle Umgestaltung des Geistes. Zugleich aber ist das Lernen, das Erwerben neuen Wissens eine unentbehrliche Bedingung des geistigen Daseins, des Gemütslebens, vergleichber mit der Notwendigkeit des Pulsschlags und des Atmens fürs körperliche Leben.</text:p>
      <text:p text:style-name="P1"/>
      <text:p text:style-name="P1">Die unausgesprochene Voraussetzung alles Philosophierens und aller</text:p>
      <text:p text:style-name="P3">Philosophen, ist dass Worte über eine einzige einmalige unveränder-liche Bedeutung verfügen. Dies ist aber keineswegs der Fall. Ein jeder der spricht, ein jeder der schreibt, entdeckt, erfindet, ent-wickelt ad hoc seine eigene Sprache, und die Bedeutung eines jeden Wortes bleibt unbestimmt und flüssig, abhängig von den - und wider-spiegelnd die - Umstände unter denen es kundgetan wird. Die vorläu-fige, versuchsmäßige Feststellung dieser Umstände umfasst den großen geheimnisvollen Vorgang des Verstehens, <text:span text:style-name="T2">ein Vorgang der </text:span>niemals völl-ig abwesend ist, aber wiederum auch nirgends und niemal gänzlich vollendet; denn der Sinn der Worte wird jeweils nur teilweise be-griffen. Das Bestreben verstanden zu werden und der Versuch zu ver-stehen ist Aufgabe und Inhalt des geistigen Lebens.</text:p>
      <text:p text:style-name="P1"/>
      <text:p text:style-name="P1">Dem Philosophen wird es erlaubt seine Vorstellungen zu verkünden nur</text:p>
      <text:p text:style-name="P1">wenn und weil er eine ordentliche Professur bekleidet die seinen Unsinn, seinen Wahnsinn vertarnt. Das öffentliche Vorurteil, dass er ein Weiser ist, ein Prophet dem es gegeben ist in die Tiefen des Lebens zu schauen und dessen Wahrheiten zu verkünden, dies allein schützt ihn wegen seiner absonderlichen Gedanken vor der Einlieferung in eine Irrenanstalt. Was aber mich selber anbelangt, so bekenne und erkenne ich, dass da mir keine solch schützende Professur gewährt worden ist und gewährt worden wird, es sich mir ziemt mich und mein Denken bescheiden versteckt zu halten. Dies auszusprechen ist mir gestattet nur in Prosa oder Poesie von der ich keinen Grund anzuneh-men habe, dass sie jemals auch nur im Geringsten von irgeneinem zur Kenntnis genommen würde. Daher das Wahnsinnsbekenntnis womit meine Korrespondenz bestückt ist.</text:p>
      <text:p text:style-name="P1"/>
      <text:p text:style-name="P1">Es ist ein folgenreicher und schicksalshafter Widerspruch, dass der Eindruck welche Gedanken ausüben und die Folgen welche sie haben, nicht von ihren Qualitäten abhängen, sondern von dem Ruhm oder von dem Schweigen das ihre Veröffentlichung <text:span text:style-name="T2">nach sich zieht</text:span>. Es liegt auf der Hand, dass der Empfang von literarischen Erzeugnissen nicht nur von dem was und wie <text:span text:style-name="T2">ihres</text:span> <text:span text:style-name="T2">S</text:span>agen<text:span text:style-name="T2">s</text:span> oder <text:span text:style-name="T2">N</text:span>icht<text:span text:style-name="T2">s</text:span>agen<text:span text:style-name="T2">s</text:span> abhängt, sondern zugleich von dem Verständnis und der Empfindsamkeit der Empfänger. <text:soft-page-break/>Zum Beispiel, im eigenen Fall, bewirkt di<text:span text:style-name="T2">e</text:span> Tatsache dass ich meine mich in einer Englisch sprechenden Umwelt auf Deutsch ausdrücken zu sollen dass meine Schriften gänzlich unbeachtet bleiben. Allein die Tatsache, dass ich mit diesem Sprachunterschied abgefunden habe, besagt dass ich gar nicht mehr erwarte verstanden zu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23:33:51.454399422</dc:date>
    <meta:editing-duration>PT17M24S</meta:editing-duration>
    <meta:editing-cycles>5</meta:editing-cycles>
    <meta:generator>LibreOffice/5.1.6.2$Linux_x86 LibreOffice_project/10m0$Build-2</meta:generator>
    <meta:document-statistic meta:table-count="0" meta:image-count="0" meta:object-count="0" meta:page-count="2" meta:paragraph-count="9" meta:word-count="447" meta:character-count="3051" meta:non-whitespace-character-count="2612"/>
  </office:meta>
</office:document-meta>
</file>