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062bd2" officeooo:paragraph-rsid="00062bd2" style:font-size-asian="12pt" style:font-size-complex="12pt"/>
    </style:style>
    <style:style style:name="P2" style:family="paragraph" style:parent-style-name="Footer">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on Gertraud</text:p>
      <text:p text:style-name="P1">am 6 März 2021</text:p>
      <text:p text:style-name="P1"/>
      <text:p text:style-name="P1">Lieber Jochen,</text:p>
      <text:p text:style-name="P1"><text:s/></text:p>
      <text:p text:style-name="P1">was für ein schöner, ermunternder und dann sehr ernsthafter Brief! Vielen Dank. Ich würde gern etwas Wichtiges dazu sagen, <text:s/>Werde bei der Philosophie natürlich wieder in ein schwarzes Loch fallen, fange aber erst einmal vorn an und berichte, dass Bernd und ich sehr begeistert von Deiner Beschreibung der Wetterverhältnisse und der Frühlingsboten -Schneeglöckchen - sind. Dabei hörten wir die Vögel in Deinem Garten zwitschern, sahen im Geiste Kardinäle und Robins und verschiedene Finken aus tiefstem Herzen singen (natürlich Gebiets-verteidigung, aber es klingt so romantisch!) und stellten uns vor, wie Du und Margaret in früheren Jahren die Schneeglöckchen , "perce-neige", Durchbrecher des Schnees, wie die Franzosen sagen, warmherzig begrüßt habt. So eine schöne Frühlingsstimmung hast Du verbreitet, lieber Jochen! Der wilde Truthahn erfreut auch sehr. Die Kältegrade können uns dagegen wenig imponieren. Auch hier hatten wir ja höchst milde Frühlingstage, 16° an unserer Nordseite, dann -6° in der Nacht, in ungeschützteren Lagen -8°. <text:s/>Heute morgen war alles weiß, dick bereift, die Sonne hatte allerdings schon begonnen, dagegen anzu-gehen. Vorgestern Abend holten wir eine seit Mittag völlig erstarrte dicke Erdhummel ins Haus, mitsamt der Blüte der Grünen Nieswurz (Helleborus viridis), setzten sie in einen großen hellwandigen Kasten, stellten ein Schälchen mit Honigwasser hinein und ein paar Töpfchen mit Frühblühern zur Ernährung, also in diesem Falle Trauben-hyazinthen und Goldlack. Sie erwachte alsbald und suchte einen Ausgang, beschäftigte sich dann mit den Blüten. Am nächsten Morgen war sie auch noch aktiv, aber jetzt ist nichts mehr von ihr zu sehen, vielleicht ist sie gestorben. Rettungsmaßnahmen sind leider nicht immer erfolgreich.</text:p>
      <text:p text:style-name="P1"/>
      <text:p text:style-name="P1">Heute ist schon wieder ein sonniger, ab Nachmittag völlig wolken-loser, aber kalter Tag, knapp um die Null Grad, und die Nacht wird wieder grimmig. Ich werde einige Pflanzen etwas abdecken. Gestern und heute war unser örtlicher BUND aktiv, uns eingeschlossen, 8 bis 10 Leute, den Krötenschutzzaun wiederherstellen. <text:s/>Das bedeutet heftiges Graben und Wühlen in der Erde, auf einer Strecke von etwa 300 Metern, durch sumpfiges, schräges gelände und über Baumwurzeln. Ich habe Dir ja schon mal geschrieben, was da alles zu passieren hat und wozu. Die Eimer ausleeren, ,etwas Laub zum Kälteschutz und ein breites Holz-stück zur Flucht für nur aus Versehen hineingefallene Tiere wie Lauf-käfer, Mäuse (für die sind die Lattenstücke), Spinnen. Die kröten sollen ja auf der Suche nach einem Durchgang zum Gewässer auf der anderen Straßenseite in die Eimer fallen und darin bleiben, bis wir sie abends gegen 22.00 oder morgen vür 8.00 heraus holen und über die <text:soft-page-break/>Straße zum Maschendrahtzaun bringen, sie auch durch die Maschen vor-sichtig schieben, damit sie ihr Laichgewässer erreichen und keinem Auto oder Motorrad zum Opfer fallen. Das ist jedes Jahr ein ziem-liches Werk, aber gemeinsam machts Spaß. Wir fürchten immer die Un-bilden des Wetters. gestern war es bitterkalt, unter Null bis knapp drüber, dazu ein sanfter Nordwind, immerhin kein Regen, auch durchaus Sonne, aber wir hatten erstarrte Hände. Ich habe zu Hause - nach nur gut 2 Stunden Einsatz - zwei Stunden gebraucht, bis sich auch der letzte Winkel meines Körpers normgerecht erwärmt hatte.</text:p>
      <text:p text:style-name="P1"/>
      <text:p text:style-name="P1">Was Du über Deine Lebensziele und ihr Nicht-Erreichen schreibst, stimmt uns traurig und besorgt und fordert zum Widerspruch heraus. Warst Du nicht lange Zeit ein erfolgreicher Augenarzt, der seinen Patienten auch menschlich oft hilfreich war? Hast Du nicht berichtet von Menschen aus Deutschland, deren Seelen Du wohlgetan hast? Und hast Du nicht schon früh die Frau Deines Lebens gefunden und lange, lange beglückende Zeit verbracht? Hast Du nicht Häuser gebaut, die <text:s/>Staunen und Wohlgefallen hervorriefen, hast Du Dich nicht in vieler-lei Handwerken erfolgreich betätig, warst als Architekt so erfolg-reich wie als Jurist? Aber Du hattest wohl eigentlich anderes vor. Du wolltest Deine Gedanken und Gefühle mit vielen Menschen teilen, verstehende Rückmeldungen erleben, Dich akzeptiert unter Gleich-gesinnten wissen. <text:s/>Das ist für einen Menschen mit Deinen vielfältigen Begabungen sicher schwierig. Dichten kannst Du auch. Für Deine Romane, die Deine Lebensessenz enthalten, findest Du zu wenig Zu-stimmung, das ist schmerzlich. Du weißt ja, ich kann Dir da auch nicht folgen, leider. Wohl aber bei Deinen Überlegungen zu dem, was wir durch Trump über Tatsachen und Wahrheit erfahren mussten. <text:s/>Und Eigenheiten von so vielen Amerikanern, die doch früher einmal als aufgeklärt und fortschrittlich galten. Sie machen uns Angst. Wie können sie vernünftigen Gedanken und menschenfreundlichen Selbstver-ständlichkeiten zugänglich werden? Das fragen sich bei uns viele.</text:p>
      <text:p text:style-name="P1">Lieber Jochen, das wird mir zu schwierig und finster! ich eile in den stockfinsteren Garten, um noch einige Helleboren abzudecken, denn es wird wieder bitterlich frieren. Dass unsere Höchsttemperaturen Anfang Februar fast -20° betrugen, weißt Du sicher. Kälterekord in unserem Land in Thüringen nahe der tschechischen Grenze bei -29°. <text:s/>Vielleicht besucht uns bald wieder das Reh vom vorigen Spätwinter, das unser Herbstsedum (Fette Henne, Sedum telephium "Herbstfreude") gefressen hat. Zum Glück haben sich die verblüfften Pflanzen erholt und ausge-trieben und geblüht.</text:p>
      <text:p text:style-name="P1"/>
      <text:p text:style-name="P1">Frühlingshafte Glücksmomente wünschen wir Dir, und fruchtige Ideen für Dein Schreiben!</text:p>
      <text:p text:style-name="P1"/>
      <text:p text:style-name="P1">Liebe Grüße von Gertraud und Ber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09T21:25:31.430374200</dc:date>
    <meta:editing-duration>PT12M3S</meta:editing-duration>
    <meta:editing-cycles>2</meta:editing-cycles>
    <meta:generator>LibreOffice/5.1.6.2$Linux_x86 LibreOffice_project/10m0$Build-2</meta:generator>
    <meta:document-statistic meta:table-count="0" meta:image-count="0" meta:object-count="0" meta:page-count="2" meta:paragraph-count="11" meta:word-count="816" meta:character-count="5501" meta:non-whitespace-character-count="4687"/>
  </office:meta>
</office:document-meta>
</file>