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bdf92" officeooo:paragraph-rsid="000bdf92"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 7. März 2021</text:p>
      <text:p text:style-name="P1"/>
      <text:p text:style-name="P1">Liebe Margret,</text:p>
      <text:p text:style-name="P1"/>
      <text:p text:style-name="P1">Gestern, am 6. März 2021, lag das Weihnachtspaket, abgesandt am 4. Dezember 2020, zwischen den doppelten Vordertüren. Hab vielmals Dank für die Pralinen, für die Schokolade, für den Kalender, für die Zeitungsseiten, Dank für alles, besonders aber für die liebevolle Zuneigung welche Deine Bemühungen zum Ausdruck bringt, und die ich, meinerseits, mit nichts als Worten zu erwidern fähig bin.</text:p>
      <text:p text:style-name="P1"/>
      <text:p text:style-name="P1">Zweiundneunzig tagelang war das Paket unterwegs, die Folge einer absichtlich, vom vorigen Präsidenten eingeführte Verzögerung der Postleistungen, mit dem Zweck den hiesigen Minderheiten die durch das Virus ohnehin umständliche Beteiligung an den Wahlen, vielleicht bis zur Unmöglichkeit, zu erschweren. <text:s/>Das ist der Lauf der Welt. <text:s/></text:p>
      <text:p text:style-name="P1"/>
      <text:p text:style-name="P1">Mein Leben verlangsamt sich von Woche zu Woche. Ganz zum Stehen gekommen ist es noch nicht. Je älter ich werde, desto länger schlafe ich. Letzte Nacht waren es elfeinhalb Stunden. Wenn ich vermutlich wache, sitze ich am Tisch, lese und schreibe mit meinem Klapprechner, so gut ich kann. Oft schlafe ich auch dabei ein, mit Verwunderung, wenn ich erwache, wo ich bin.</text:p>
      <text:p text:style-name="P1"/>
      <text:p text:style-name="P1">Mein Schlafzimmer ist in der zweiten Etage. <text:s/>Zwei mal täglich, früh am Nachtmittag und spät am Abend, wage ich mich an zwei Stöcken, über die Wendeltreppe, nach unten, zum Essen in die Küche. <text:s/>An jedem Treppenansatz lasse ich einen Gehbock stehen, auf den ich mich dann stütze um durch das Haus zu kommen. <text:s/>So ist das Leben wenn man seinen einundneunzigsten Geburtstag erwartet.</text:p>
      <text:p text:style-name="P1"/>
      <text:p text:style-name="P1">Mich beklagen kann ich, will ich, und darf ich keineswegs. Ich bin mir bewusst, dass sich Eure Tage noch viel schwieriger ergeben möchten. Ich wünsche Euch alles Gute!</text:p>
      <text:p text:style-name="P1"/>
      <text:p text:style-name="P1">Herzliche Grüße an Euch beide, und herzliche Wünsche zu einem kommenden Sommer so gesund und zufrieden wie möglich.</text:p>
      <text:p text:style-name="P1"/>
      <text:p text:style-name="P1">Dein J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9T21:29:42.043284548</dc:date>
    <meta:editing-duration>PT3M25S</meta:editing-duration>
    <meta:editing-cycles>1</meta:editing-cycles>
    <meta:document-statistic meta:table-count="0" meta:image-count="0" meta:object-count="0" meta:page-count="1" meta:paragraph-count="9" meta:word-count="283" meta:character-count="1789" meta:non-whitespace-character-count="1509"/>
    <meta:generator>LibreOffice/5.1.6.2$Linux_x86 LibreOffice_project/10m0$Build-2</meta:generator>
  </office:meta>
</office:document-meta>
</file>