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7c11d" officeooo:paragraph-rsid="0017c11d" style:font-size-asian="12pt" style:font-size-complex="12pt"/>
    </style:style>
    <style:style style:name="P2" style:family="paragraph" style:parent-style-name="Preformatted_20_Text">
      <style:text-properties fo:font-size="12pt" officeooo:rsid="0017c11d" officeooo:paragraph-rsid="00184d3b" style:font-size-asian="12pt" style:font-size-complex="12pt"/>
    </style:style>
    <style:style style:name="P3" style:family="paragraph" style:parent-style-name="Footer">
      <style:paragraph-properties fo:text-align="center" style:justify-single-word="false"/>
    </style:style>
    <style:style style:name="T1" style:family="text">
      <style:text-properties officeooo:rsid="00184d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8. März 2021</text:p>
      <text:p text:style-name="P1"/>
      <text:p text:style-name="P1">Liebe Gertraud, lieber Bernd,</text:p>
      <text:p text:style-name="P1"/>
      <text:p text:style-name="P1">Die Nächte sind noch sehr kalt. Die Tage werden wärmer. <text:s/>Galanthus nivalis sind verstört, wissen nicht ob sie aufblühen dürfen, oder ob sie sich verkriechen müssen, ahnen aber dass das Eingehen, das Unter-gehen, das Verschwinden, jedenfalls in diesem Lebensjahr ihnen nicht erspart bleiben kann. <text:s/>Genau das ist meine Stimmung, mit dem Unter-schied dass ich, aller evangelischen Propaganda zum Trotz, überzeugt bin, dass unter meinem Grabe keine Knollen schlafen aus denen ich, wenn nicht als das alte, dann als ein neues Ich in einem neuen Lebensjahr wieder erblühen werde.</text:p>
      <text:p text:style-name="P1"/>
      <text:p text:style-name="P1">Als mir aus Müdigkeit, langer Weile, oder Faulheit die Schreibenslust versiegte, ließ ich mich vom Internet, auf den berühmten Friedhof in Cambridge, Mount Auburn Cemetery, ablenken, ein eleganter Todesgarten wo ich mit Margaret und Klemens in mehr leichtfüßigen Jahren spazie-ren gegangen war, nicht um Verstorbenen nachzutrauern, sondern um Frühlingsvögel zu sehen und zu hören. <text:s/>Dies Mal aber ließ ich mich vom Rechner dorthin wenn auch nur virtuell versetzen, nicht der Vögel, sondern der dort begrabenen mir bedeutenden Toten halber, um mit den Bildern ihrer Grabsteine meine Erinnerungen an sie zu beleben und mein Verständnis von Erfolg und Versagen zu vervollständigen. Dies ist möglich, weil es zu einem höchstrangigen Friedhof gehört nicht nur die Orte der Gräber sondern auch die Abbilder der Gedenk-steine elektronisch zugänglich zu machen.</text:p>
      <text:p text:style-name="P1"/>
      <text:p text:style-name="P1">Von meinen Professorenlehrern, Karl Vietor und Werner Jaeger, hab ich Euch mehrmals berichtet. <text:s/>Raphael Demos hat mich in zwei Vorlesungs-reihen über Platon belehrt. <text:s/>E. Power Biggs war ein aus England ein-gewanderter Musiker, mit dessen Orgelkonzerte meine Eltern und ich zum ersten Mal öffentliche Aufführungen von Bachs Musik in Amerika hörten. </text:p>
      <text:p text:style-name="P1"/>
      <text:p text:style-name="P1">Schon als ich noch in Konnarock wohnte, wurden Biggs Konzerte allwö-chentlich, um 9 Uhr 15, an jedem Sonntag Morgen aus dem "Germanic Museum" der Harvard University durchs ganze Amerika vom Columbia Broadcasting System übertragen. <text:s/>Noch heute besinne ich mich auf die Spannung mit welcher ich des Sonntags das Radio auf WDBJ 960 im 100 Meilen entfernten Roanoke einschaltete, in der Hoffnung dass diesmal die Übertragung von keinem Gewitter unhörbar gemacht werden würde. <text:s/>Als ich dann 1946 mein Studium in Cambridge begann, pflegte ich jeden Sonntag Morgen um 9 Uhr 15, statt in der Kirche, mich im Germanic Museum einzufinden, in dessen Garten ein kunstgerechtes Abbild des Braunschweiger Löwen mich willkommen hieß. <text:s/>Da setzte ich mich auf die nachgemacht abgetretenen Stufen zu einem überwältigend wahrheits-<text:soft-page-break/>getreuen Gipsabguss des Lettners vom Naumburger Dom und wartete dort auf den kalten Steinen unter den Füßen des Gekreuzigten bis E. Power Biggs sich auf die Orgelbank schob, und neben ihn um ihm die Parti-turseiten umzublättern, seine bildschöne junge Frau, Peggy, und er dann mit einem gewaltigen Akkord der Fanfare von Purcell das Konzert begann. <text:s/>Später wurden er und Peggy meine Patienten. <text:s/>Zuletzt starb er an Kunstfehlern, nicht seines Augenarztes, sondern anderer Kolle-gen. Nach seinem Tod, besuchte Peggy mich in der Praxis und beklagte sich über die Gleichgültigkeit und Gefühllosigkeit seiner Ärzte.</text:p>
      <text:p text:style-name="P1"/>
      <text:p text:style-name="P1">Diese Beschreibung meines "virtuellen" Besuchs auf dem Friedhof möchte als Nachwort zu der Erwähnung meines Versagens dienen. <text:s/>Das war eine kleine Übung von der ich bekennen muss, dass sie ein Wort-spiel war. Das Duett der Vorsilbe "Ver" mit dem weltverkündenden Sagen hatte mich verwirrt oder irre gemacht. <text:s/>Welch viele verschie-dene Wirklichkeiten bringt nicht die Sprache hervor! <text:s/>Denn neben versagen stehen verleugnen, versehen, verdenken, verstehen, vergehen, und viele, viele Ver-Worte mehr. <text:s/>Die Neufassung des Grimmschen Wörterbuchs, die Dir mit einem Schlag in die Tastatur im Internet zugänglich ist, enthält eine erstaunliche Besprechung der schicksals-haften Vorsilbe Ver.</text:p>
      <text:p text:style-name="P1"/>
      <text:p text:style-name="P1">Rilke aber erzählt vom Sagen:</text:p>
      <text:p text:style-name="P1"/>
      <text:p text:style-name="P1">Preise dem Engel die Welt, nicht die unsägliche, ihm</text:p>
      <text:p text:style-name="P1">kannst du nicht großtun mit herrlich Erfühltem; im Weltall,</text:p>
      <text:p text:style-name="P1">wo er fühlender fühlt, bist du ein Neuling. Drum zeig</text:p>
      <text:p text:style-name="P1">ihm das Einfache, das, von Geschlecht zu Geschlechtern gestaltet,</text:p>
      <text:p text:style-name="P1">als ein Unsriges lebt, neben der Hand und im Blick.</text:p>
      <text:p text:style-name="P1">Sag ihm die Dinge. Er wird staunender stehn; wie du standest</text:p>
      <text:p text:style-name="P1">bei dem Seiler in Rom, oder beim Töpfer am Nil.</text:p>
      <text:p text:style-name="P1">Zeig ihm, wie glücklich ein Ding sein kann, wie schuldlos und unser,</text:p>
      <text:p text:style-name="P1">wie selbst das klagende Leid rein zur Gestalt sich entschließt,</text:p>
      <text:p text:style-name="P1">dient als ein Ding, oder stirbt in ein Ding –, und jenseits</text:p>
      <text:p text:style-name="P1">selig der Geige entgeht. – Und diese, von Hingang</text:p>
      <text:p text:style-name="P1">lebenden Dinge verstehn, daß du sie rühmst; vergänglich,</text:p>
      <text:p text:style-name="P1">traun sie ein Rettendes uns, den Vergänglichsten, zu.</text:p>
      <text:p text:style-name="P1">Wollen, wir sollen sie ganz im unsichtbarn Herzen verwandeln</text:p>
      <text:p text:style-name="P1">in – o unendlich – in uns! Wer wir am Ende auch seien.</text:p>
      <text:p text:style-name="P1"><text:s text:c="30"/>(Neunte Duineser Elegie)</text:p>
      <text:p text:style-name="P1"/>
      <text:p text:style-name="P1"/>
      <text:p text:style-name="P1"/>
      <text:p text:style-name="P1">aber vom VERsagen hatte Rilke wissend als junger Dichter berichtet:</text:p>
      <text:p text:style-name="P1"/>
      <text:p text:style-name="P1"/>
      <text:p text:style-name="P1"/>
      <text:p text:style-name="P1"><text:soft-page-break/><text:s text:c="7"/>Der Schauende</text:p>
      <text:p text:style-name="P1"/>
      <text:p text:style-name="P1">Ich sehe den Bäumen die Stürme an,</text:p>
      <text:p text:style-name="P1">die aus laugewordenen Tagen</text:p>
      <text:p text:style-name="P1">an meine ängstlichen Fenster schlagen,</text:p>
      <text:p text:style-name="P1">und höre die Fernen Dinge sagen,</text:p>
      <text:p text:style-name="P1">die ich nicht ohne Freund ertragen,</text:p>
      <text:p text:style-name="P1">nicht ohne Schwester lieben kann.</text:p>
      <text:p text:style-name="P1"/>
      <text:p text:style-name="P1">Da geht der Sturm, ein Umgestalter,</text:p>
      <text:p text:style-name="P1">geht durch den Wald und durch die Zeit,</text:p>
      <text:p text:style-name="P1">und alles ist wie ohne Alter:</text:p>
      <text:p text:style-name="P1">die Landschaft, wie ein Vers im Psalter,</text:p>
      <text:p text:style-name="P1">ist Ernst und Wucht und Ewigkeit.</text:p>
      <text:p text:style-name="P1"/>
      <text:p text:style-name="P1">Wie ist das klein, womit wir ringen,</text:p>
      <text:p text:style-name="P1">was mit uns ringt, wie ist das groß;</text:p>
      <text:p text:style-name="P1">ließen wir, ähnlicher den Dingen,</text:p>
      <text:p text:style-name="P1">uns so vom großen Sturm bezwingen, –</text:p>
      <text:p text:style-name="P1">wir würden weit und namenlos.</text:p>
      <text:p text:style-name="P1"/>
      <text:p text:style-name="P1">Was wir besiegen, ist das Kleine,</text:p>
      <text:p text:style-name="P1">und der Erfolg selbst macht uns klein.</text:p>
      <text:p text:style-name="P1">Das Ewige und Ungemeine</text:p>
      <text:p text:style-name="P1">will nicht von uns gebogen sein.</text:p>
      <text:p text:style-name="P1"/>
      <text:p text:style-name="P1">Das ist der Engel, der den Ringern</text:p>
      <text:p text:style-name="P1">des Alten Testaments erschien:</text:p>
      <text:p text:style-name="P1">wenn seiner Widersacher Sehnen</text:p>
      <text:p text:style-name="P1">im Kampfe sich metallen dehnen,[459]</text:p>
      <text:p text:style-name="P1">fühlt er sie unter seinen Fingern</text:p>
      <text:p text:style-name="P1">wie Saiten tiefer Melodien.</text:p>
      <text:p text:style-name="P1"/>
      <text:p text:style-name="P1">Wen dieser Engel überwand,</text:p>
      <text:p text:style-name="P1">welcher so oft auf Kampf verzichtet,</text:p>
      <text:p text:style-name="P1">der geht gerecht und aufgerichtet</text:p>
      <text:p text:style-name="P1">und groß aus jener harten Hand,</text:p>
      <text:p text:style-name="P1">die sich, wie formend, an ihn schmiegte.</text:p>
      <text:p text:style-name="P1">Die Siege laden ihn nicht ein.</text:p>
      <text:p text:style-name="P1">Sein Wachstum ist: der Tiefbesiegte</text:p>
      <text:p text:style-name="P1">von immer Größerem zu sein.</text:p>
      <text:p text:style-name="P1"/>
      <text:p text:style-name="P1"/>
      <text:p text:style-name="P1">Endgültigstes über das Versagen aber kommt von Hölderlin:</text:p>
      <text:p text:style-name="P1"/>
      <text:p text:style-name="P1"/>
      <text:p text:style-name="P1"/>
      <text:p text:style-name="P1"><text:soft-page-break/><text:s text:c="9"/>Lebenslauf</text:p>
      <text:p text:style-name="P1"/>
      <text:p text:style-name="P1">Größers wolltest auch du, aber die Liebe zwingt</text:p>
      <text:p text:style-name="P1">All uns nieder, das Leid beuget gewaltiger,</text:p>
      <text:p text:style-name="P1">Doch es kehret umsonst nicht</text:p>
      <text:p text:style-name="P1">Unser Bogen, woher er kommt.</text:p>
      <text:p text:style-name="P1">Aufwärts oder hinab! herrschet in heilger Nacht,</text:p>
      <text:p text:style-name="P1">Wo die stumme Natur werdende Tage sinnt,</text:p>
      <text:p text:style-name="P1">Herrscht im schiefesten Orkus</text:p>
      <text:p text:style-name="P1">Nicht ein Grades, ein Recht noch auch?</text:p>
      <text:p text:style-name="P1">Dies erfuhr ich. Denn nie, sterblichen Meistern gleich,</text:p>
      <text:p text:style-name="P1">Habt ihr Himmlischen, ihr Alleserhaltenden,</text:p>
      <text:p text:style-name="P1">Daß ich wüßte, mit Vorsicht</text:p>
      <text:p text:style-name="P1">Mich des ebenen Pfads geführt.</text:p>
      <text:p text:style-name="P1">Alles prüfe der Mensch, sagen die Himmlischen,</text:p>
      <text:p text:style-name="P1">Daß er, kräftig genährt, danken für Alles lern,</text:p>
      <text:p text:style-name="P1">Und verstehe die Freiheit,</text:p>
      <text:p text:style-name="P1">Aufzubrechen, wohin er will.</text:p>
      <text:p text:style-name="P1"/>
      <text:p text:style-name="P2">Dir, liebe Gertraud, besonderen Dank für den Hinweis auf Schiller. Ich habe die Gelegenheit wahrgenommen im "Schiller Archiv" des Inter-net sämtliche 36 Briefe des Jahres 1794 zwischen Schiller und Goethe zu lesen. Die vielen anderen später. <text:s/>Sie sind ein Thema für mich von viel Interesse, weil mein Lehrer Karl Vietor pflegte die Leiden-schaftlichkeit der Freundschaft zwischen den beiden zu betonen, aber ohne weitere Erklärungen. Jetzt meine ich die Einsamkeit zu spüren in welcher ein jeder der beiden anerkennungsbedürftigen Künstler sich befand. <text:s/>Ich erlese aus den Erwägungen für die Veröffentlichung der Zeitschrift "Horen" den Nachdruck auf öffentlichen gesellschaftlichen Erfolg, und beginne im Vergleich zu verstehen, wie hoffnungslos und wirklichkeitsfremd mein eigenes Schreiben ist und bleiben muss, nicht nur weil ich meine in einer hier fremden Sprache schreiben zu müssen, aber weil ich, vielleicht um aus der Not eine Tugend zu machen, er-picht bin meine Gedanken gegen jeden Angriff von Außen zu verteidi-gen. In diesem Zusammenhang erlaube ich mir darauf hinzuweisen, dass, im Gegensatz zu Goethe, der die Philosophie grundsätzlich ablehnte und sich brüstete: "Mein Kind, ich hab es gut gemacht, ich habe nie über das Denken gedacht." Schiller sich von der Philosophie heraus-gefordert fühlte, und meinte ausgerechnet mit den Kantschen <text:span text:style-name="T1">Vexier-</text:span>lehren buhlen zu sollen. Vielleicht, liebe Gertraud, lässt Du Dich von Schiller überzeugen, wenn nicht von mir, dass alles ernste leidenschaftliche Denken sich als "Philosophie" entpuppt und somit seine Hinfälligkeit aufweist. Entschuldigt bitte die Länge und die Ungebundenheit dieses Ergusses. Entschuldigt bitte auch die verschiedenen angehefteten Bilder. Ich hoffe dass sie die Karteien Eures Rechners nicht verstopfen. Ich wünsche Euch gesunde und zufriedene Frühling und Sommer. <text:s text:c="22"/>Euer Jo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9T22:03:58.589256233</dc:date>
    <meta:editing-duration>PT33M4S</meta:editing-duration>
    <meta:editing-cycles>6</meta:editing-cycles>
    <meta:generator>LibreOffice/5.1.6.2$Linux_x86 LibreOffice_project/10m0$Build-2</meta:generator>
    <meta:document-statistic meta:table-count="0" meta:image-count="0" meta:object-count="0" meta:page-count="4" meta:paragraph-count="80" meta:word-count="1315" meta:character-count="8623" meta:non-whitespace-character-count="7299"/>
  </office:meta>
</office:document-meta>
</file>