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2pt" officeooo:rsid="0004ece4" officeooo:paragraph-rsid="0004ece4" style:font-size-asian="12pt" style:font-size-complex="12pt"/>
    </style:style>
    <style:style style:name="P2" style:family="paragraph" style:parent-style-name="Footnote">
      <style:text-properties style:font-name="Liberation Mono" officeooo:rsid="0008bc94" officeooo:paragraph-rsid="0008bc9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rch 8, 2021<text:note text:id="ftn0" text:note-class="footnote"><text:note-citation>1</text:note-citation><text:note-body><text:p text:style-name="P2">To Alexander McPhedran, not sent</text:p></text:note-body></text:note></text:p>
      <text:p text:style-name="P1"/>
      <text:p text:style-name="P1">Our conversation of last Saturday keeps coming back to my mind. As I think further, I arrive at the conclusions that one the one hand it is customary to presume that each of us acts deliberately, volunta-rily, by choice; that he deliberates implicitly, if not explicitly </text:p>
      <text:p text:style-name="P1">about what is good and what is bad, about what is desirable and what is undesirable, both in regard to the cosmic order of a world poten-</text:p>
      <text:p text:style-name="P1">tially limitless in time and in space, and in regard to the microcos-mic order of his own existence which he can experience only in a present whose boundaries are indeterminate and whose focus shifts </text:p>
      <text:p text:style-name="P1">with the passage of time, from day to day, if not from minute to minute.</text:p>
      <text:p text:style-name="P1"/>
      <text:p text:style-name="P1">Let me, by way of experiment, propose the reverse of this process, namely that on the other hand, I discover myself in a position, in a cosmic or in a microcosmic perspective, as the case may be, in which I feel the desire or the need to take some specific action, and from this imperative pathos (or pathetic imperative) I interpolate or extrapolate "the good" and "the bad", i.e., what I deem to be good and what I deem to be bad. Such a scheme of good and evil, of virtue and vice, is rationalized into a system of verbal regulations, rules and laws which are in fact customarily made in all jurisdictions, but which can never fulfill their intended functions of providing me with reliable directions for what I may do and for what I must not do. But it is a faulty presumption that words can define what I may or may not do. Public legislation is everywhere and always unavoidably freighted with ambiguity, and when advanced uncritically, with an unbearable burden of hypocrisy.</text:p>
      <text:p text:style-name="P1"/>
      <text:p text:style-name="P1">These considerations suggest to me that all identifications of good and evil must be considered tentative, and that no ethical, religious or political rules, laws or regulations can be relied upon to define them. In an attempt to escape from this perplexity, I am reminded that the functioning and failure of society and politics may be interpreted analogous to health and illness, to the physiology and pathology of animals, most notably humans. At many times and in many societies the illness of the human body, and especially of the human mind, has been construed at least in part as the consequence and expression of evil. This presumption has been largely, but not entirely repudiated by modern medicine, which now no longer teaches that diseases such as epilepsy, for example, are consequences of sin or evidence of the activities of demons or devils. I consider this insight the most consequential achievement of modern medicine. I believe an analogous insight is compelling in the understanding of social and political conflicts.Every facet of human (i.e. of my) activity may be construed in the perspectives of good or bad, of virtuous or wicked. Such judgments seem to me to be rhetorical only, <text:soft-page-break/>and in practice, meaningle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09T22:16:45.944676063</dc:date>
    <meta:editing-duration>PT1M55S</meta:editing-duration>
    <meta:editing-cycles>2</meta:editing-cycles>
    <meta:generator>LibreOffice/5.1.6.2$Linux_x86 LibreOffice_project/10m0$Build-2</meta:generator>
    <meta:document-statistic meta:table-count="0" meta:image-count="0" meta:object-count="0" meta:page-count="2" meta:paragraph-count="8" meta:word-count="508" meta:character-count="2942" meta:non-whitespace-character-count="2440"/>
  </office:meta>
</office:document-meta>
</file>