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1816d" officeooo:paragraph-rsid="0001816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8. März 2021</text:p>
      <text:p text:style-name="P1"/>
      <text:p text:style-name="P1">Schiller verstand sich als Historiker, Geschichtsschreiber, Philo-soph, Dramen und Balladendichter. Das Wesen der Geschichte ist das</text:p>
      <text:p text:style-name="P1">Begreifen der Vergangenheit. Das Aufgabe des Gedichts ist ein Erleben, besonders der Vergangenheit, mittels der Sprache, dem Gefühl als Gegenwart zugänglich zu machen. <text:s/>Die Aufgabe des Dramas, beson-ders des Geschichtsdramas ist die Verwandlung von erinnertem, vergan-genen, in gegenwärtiges Geschehen auf der Bühne zu bewirken. Ich weiß von keiner ausdrücklichen Bezeugung, dass Schiller sich der existen-tiellen Unwirklichkeit der Geschichte, der tatsächlichen Unerreich-barkeit vergangenen Geschehens, vergangenen Erlebens bewusst war. Aber ich deute die Bühnenerscheinungen von der Jungfrau von Orleans und von Maria Stuart, zum Beispiel, als (existentielle) Ergänzungen der Hinfälligkeit und Unzulänglichkeit von herkömmlichen Vergangen-heitserzählungen. Der Historiker Schiller möchte sich der Bühne bedient haben, in dem Bestreben die Vergangenheit zu verwirklichen, wo ausgerechnet diese offensichtliche Hinfälligkeit des Dramas die Vergangenheit in ihrer tatsächlichen Unerreichbarkeit anschaulich zu machen di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2:23:53.586706437</dc:date>
    <meta:editing-duration>PT6M30S</meta:editing-duration>
    <meta:editing-cycles>1</meta:editing-cycles>
    <meta:document-statistic meta:table-count="0" meta:image-count="0" meta:object-count="0" meta:page-count="1" meta:paragraph-count="3" meta:word-count="146" meta:character-count="1170" meta:non-whitespace-character-count="1026"/>
    <meta:generator>LibreOffice/5.1.6.2$Linux_x86 LibreOffice_project/10m0$Build-2</meta:generator>
  </office:meta>
</office:document-meta>
</file>