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98fe5" officeooo:paragraph-rsid="00098fe5" style:font-size-asian="12pt" style:font-size-complex="12pt"/>
    </style:style>
    <style:style style:name="P2" style:family="paragraph" style:parent-style-name="Preformatted_20_Text">
      <style:text-properties fo:font-size="12pt" officeooo:rsid="00098fe5" officeooo:paragraph-rsid="000b7e45" style:font-size-asian="12pt" style:font-size-complex="12pt"/>
    </style:style>
    <style:style style:name="P3" style:family="paragraph" style:parent-style-name="Footer">
      <style:paragraph-properties fo:text-align="center" style:justify-single-word="false"/>
    </style:style>
    <style:style style:name="T1" style:family="text">
      <style:text-properties officeooo:rsid="0009dc6f"/>
    </style:style>
    <style:style style:name="T2" style:family="text">
      <style:text-properties officeooo:rsid="000ab891"/>
    </style:style>
    <style:style style:name="T3" style:family="text">
      <style:text-properties officeooo:rsid="000b7e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9. März 2021</text:p>
      <text:p text:style-name="P1"/>
      <text:p text:style-name="P1">Angefangen zu lesen hab ich <text:span text:style-name="T3">von </text:span>Schiller:</text:p>
      <text:p text:style-name="P1">Denkwürdigkeiten aus dem Leben des Marschalls von Vieilleville.</text:p>
      <text:p text:style-name="P1">Philosophie der Physiologie</text:p>
      <text:p text:style-name="P1">Geschichte des 30 jährigen Krieges</text:p>
      <text:p text:style-name="P1"/>
      <text:p text:style-name="P1">Erklärung der Zitate:</text:p>
      <text:p text:style-name="P1">Es ist der Geist der sich den Körper baut (Wallenstein) Wallenstein protzt dass sein Geist, seine Überredungskunst auch jetzt, wie einst in der Vergangenheit ihm die getreuen Soldaten, die verlässliche Armee, als seinen gesellschaftlichen "Körper" besorgen und versichern möchte. Wie überzeugend der Vorschlag ist, dies Zitat als Behauptung von der Gewalt seines Geistes, oder seines Willens, die es Schiller ermöglichte trotz eines scheinbar schwachen kranken Körpers schwer zu arbeiten und in seinem kurzen Leben so zahlreiche bedeutende philoso-</text:p>
      <text:p text:style-name="P1">phische, historische, lyrische und dramatische Werke zu schaffen muss jeder von Schillers Lesern selbst entscheiden.</text:p>
      <text:p text:style-name="P1"/>
      <text:p text:style-name="P1">Die That ist alles, Nichts der Ruhm, sagt Faust II zu Mephisto und erklärt dass es nicht der Ruhm ist, sondern die That welche die Macht und den Reichtum erntet. Wenn dann, im Lichte dieser Erklärung, ein sehr reicher Bierfabrikant dies Zitat über das Tor eines von ihm gestifteten Museums für deutsche Kultur heften lässt, erscheint diese Kultur in einem neuen Licht. </text:p>
      <text:p text:style-name="P1"/>
      <text:p text:style-name="P1">Schillers historische Dramen ergänzen seine wissenschaftlichen</text:p>
      <text:p text:style-name="P1">Geschichtsdarstellungen, z.B. und ins besondere Wallenstein. Meinem Verständnis gemäß ist mein Gedächtnis, sind meine Erinnerungen die Grundlage meines Bewusstseins und meiner Deutung der Geschichte. Der Begriff einer zwingenden und doch unerreichbaren Vergangenheit ist ein Vexierschlüssel zu allem was ich als Geschichte betrachte. Inwie-weit und in welcher Weise ich diese Vergangenheit, diese "vergangene Geschichte" zu erleben vermag, ist eine heikle Frage, der die Antwort gebührt, dass ich die "vergangene Geschichte" zwar als ein "gegenwär-tiges Gedankengefüge" zu erleben vermag, dass aber dieses gegenwär-tige Gedankengefüge der Geschichte des Vergangenen außerstande ist das Vergangene als Vergangenes, die Vergangenheit als solche, an sich, mir erlebbar zu machen. Denn das Vergangene ist, seinem Namen gemäß nicht (mehr) gegenwärtig. Nur das Gegenwärtige, und nur weil es gegenwärtig ist, wird erlebbar. Insofern das Vergangene erlebbar wird, muss es gegenwärtig werden und seine Vergangenheit verwirken.</text:p>
      <text:p text:style-name="P1"/>
      <text:p text:style-name="P1">Die Überschrift einer von Schiller Geschichtsdarstellungen lautet:</text:p>
      <text:p text:style-name="P1">"Denkwürdigkeiten aus dem Leben des Marschalls von Vieilleville."</text:p>
      <text:p text:style-name="P1">Vermeintlich ist das Kriterium, der Maßstab des geschichtlich Bedeut-samen, seine "Denkwürdigkeit", die Weise und die Intensität mit der <text:soft-page-break/>eine geschichtliche "Tatsache", das Denken berührt, und somit das Bedenken der Vergangenheit ermöglicht. Da aber der 200 jährige Hiatus zwischen den Leben Vieillevilles und Schillers <text:span text:style-name="T1">ein </text:span>unmittelbare<text:span text:style-name="T1">s</text:span> primäre<text:span text:style-name="T1">s</text:span> Erleben ausschließt, ist anzunehmen, dass es sich um ein sekundäres Erleben handelt und vorauszusetzen dass es überlieferte Dokumente sind an welchen sich ein sekundäres Erleben entzündet. Es sind nicht unbedingt nur Worte, sondern auch Bilder, Gemälde, Zeich-nungen, Pläne, und eventuell musikalische Partituren durch welche (mir) eine Vergangenheit vergegenwärtigt und somit in fälschlicher, unechter Weise, erlebbar wird. Als Beispiele sind ägyptische Pyrami-den und Mumien anzuführen, so wie auch fast völlig zerstörte alte, und mit peinlicher Sorgfalt <text:span text:style-name="T2">nachgeahmte</text:span> neuere Monumente, Gebäude, Gartenanlagen und Standbilder. Bemerkenswert ist dass das Erleben auch außersprachlicher Erscheinungen zum Teil sprachbedingt ist. So werden auch diese <text:span text:style-name="T2">Monumente weithin</text:span> sprachlich, mittels von Legenden, erläutert.</text:p>
      <text:p text:style-name="P1"/>
      <text:p text:style-name="P1">Fraglos ist die wesentlichste Fakultät zur Vergegenwärtigung der Vergangenheit, das Sprachvermögen des Menschen, welches bekanntlich in den so verschiedenen offensichtlich idiosynkratischen Mundarten niederschlägt. Die unvermeidliche Unbestimmtheit der Bedeutungen der Sprachen, die Veränderlichkeit und Vergänglichkeit des Sinns der Worte, werden zu unverkennbaren Grenzphählen der Gültigeit auch der </text:p>
      <text:p text:style-name="P1"><text:span text:style-name="T3">peinlichst genauen</text:span> wissenschaftlichen Geschichte.</text:p>
      <text:p text:style-name="P1"/>
      <text:p text:style-name="P1">Ich vertrete die Überzeugung und behaupte, dass es allem Schrifttum, </text:p>
      <text:p text:style-name="P2">auch dem sachlichsten, unmöglich ist primäres Erleben außer ihm darzustellen. Zugegeben und betont, die Sprache zeigt auf Erleben, und das Wahrnehmen des Ausgesprochenen erzeugt Erleben, aber ein Erleben welches die <text:span text:style-name="T3">lediglich die </text:span>Aussprache betrifft, nicht das vergangene Erleben worauf es hinweist und das jetzt, weil vergangen, unerreichbar i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2:48:14.911144945</dc:date>
    <meta:editing-duration>PT18M58S</meta:editing-duration>
    <meta:editing-cycles>4</meta:editing-cycles>
    <meta:generator>LibreOffice/5.1.6.2$Linux_x86 LibreOffice_project/10m0$Build-2</meta:generator>
    <meta:document-statistic meta:table-count="0" meta:image-count="0" meta:object-count="0" meta:page-count="2" meta:paragraph-count="19" meta:word-count="602" meta:character-count="4469" meta:non-whitespace-character-count="3883"/>
  </office:meta>
</office:document-meta>
</file>