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Preformatted_20_Text">
      <style:text-properties fo:font-size="12pt" officeooo:rsid="00070d97" officeooo:paragraph-rsid="00070d97"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m 13 März 2021</text:p>
      <text:p text:style-name="P1"/>
      <text:p text:style-name="P1">Nachdem ich Schillers Wallensteins Lager und Die Piccolomini über-lesen habe, fällt mir der erschütternde existentielle Realismus auf, mit dem es mir scheint dass Schiller die Lebensart der Soldaten und die Gewissen der Offiziere beschrieben hat. Beide sind weit entfernt von den salonfähigen Militärs welche die eizigen sind die uns je von Goethe vorgestellt werden, weit entfernt auch von den selbstgerechten Schulmeistern die einen Kategorischen Imperativ einpaucken ohne die tiefe Unmöglichkeit und daher Verlogenheit der kantschen Tugendlehre auch nur zu ahnen. </text:p>
      <text:p text:style-name="P1"/>
      <text:p text:style-name="P1">In diesem Zusammenhang beeindruckt mich auch die zweideutige Selbst-genügsamkeit, Selbstzufriedenheit, mit der Tell seinen Gesslermord nicht nur dem Johannes Parricida, sondern auch den Tausenden wenn nicht Millionen seiner Bewunderer gegenüber rechtfertigt. Das war eine Legende zugeschnitten die Schrecken der Revolution den behäbigen Bürgerphilistern annehmbar zu machen.</text:p>
      <text:p text:style-name="P1"/>
      <text:p text:style-name="P1">Nicht zu vergessen, dass Goethe dem Herzog von Weimar bei der Schlacht von Valmy Gesellschaft geleistet, - wo war sein Gewissen - und dass der Herzog von Braunschweig-Lüneburg sie verloren h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4-09T22:53:54.815519140</dc:date>
    <meta:editing-duration>PT5M6S</meta:editing-duration>
    <meta:editing-cycles>1</meta:editing-cycles>
    <meta:document-statistic meta:table-count="0" meta:image-count="0" meta:object-count="0" meta:page-count="1" meta:paragraph-count="4" meta:word-count="161" meta:character-count="1149" meta:non-whitespace-character-count="991"/>
    <meta:generator>LibreOffice/5.1.6.2$Linux_x86 LibreOffice_project/10m0$Build-2</meta:generator>
  </office:meta>
</office:document-meta>
</file>