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3e4a7" officeooo:paragraph-rsid="0003e4a7" style:font-size-asian="12pt" style:font-size-complex="12pt"/>
    </style:style>
    <style:style style:name="P2" style:family="paragraph" style:parent-style-name="Preformatted_20_Text">
      <style:text-properties fo:font-size="12pt" officeooo:rsid="0003e4a7" officeooo:paragraph-rsid="0005173e" style:font-size-asian="12pt" style:font-size-complex="12pt"/>
    </style:style>
    <style:style style:name="T1" style:family="text">
      <style:text-properties officeooo:rsid="0005173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ext:span>m 14. März 2021</text:p>
      <text:p text:style-name="P1"/>
      <text:p text:style-name="P1">Kurz nach Mitternacht</text:p>
      <text:p text:style-name="P1">Es ist vielleicht unvermeidlich dass ein Kunstwerk Ärger erregt eben darum weil es, oder insofern es, sich den üblichen Gedanken und Gefühlssphären entzieht. Dadurch vereinsamt es den Künstler den es von seinen Mitmenschen trennt, statt sie ihm zu verbinden. Daher die Einsamkeit des Schöpfenden.</text:p>
      <text:p text:style-name="P1"/>
      <text:p text:style-name="P1">Im Morgensonnenschein</text:p>
      <text:p text:style-name="P1">Die Kunst ist das systematische Entkleiden der Seele. Deshalb ist das Kunstwerk <text:span text:style-name="T1">so </text:span>beschämend wie der nackte blosse Körper, und <text:span text:style-name="T1">gleich ihm</text:span> ein Ärgernis.</text:p>
      <text:p text:style-name="P1"/>
      <text:p text:style-name="P2">Das große Geheimnis der Zeit ist das Rätsel der unbeweglichen stetig</text:p>
      <text:p text:style-name="P2">verlässlichen Gegenwart, die bewirkt, dass jeden Tag, jeden Morgen, </text:p>
      <text:p text:style-name="P1">eigentlich in jedem Bewusstseinsmoment, das Leben aufs Neue beginnt, </text:p>
      <text:p text:style-name="P1">einschaltet, anspringt, einsetzt. </text:p>
      <text:p text:style-name="P1"/>
      <text:p text:style-name="P1">In diesem Verständnis, in dieser Hinsicht ist die Unerreichbarkeit </text:p>
      <text:p text:style-name="P1">der Vergangenheit ein Segen. Der Wunsch die Vergangenheit zu erfas-sen, zu wiederholen, zu rekapitulieren, ist der Wunsch die Ewigkeit zu erfassen, ist der Wunsch zu sterben, der Wunsch zum Tode. Das Geheimnis des Lebens ist in jedem neuen Atemzug, in jedem wie immer auch unbewussten Herzschlag verborgen. Das Leben ist das Neubeginnen des Bewusstseins mit jeder Gegenwart, <text:span text:style-name="T1">d</text:span>as ewige Wiedergewinnen, Wiederentdecken des Neuen, der Tabula Rasa des Geistes, zugegeben als ein verwandelter Men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3:00:18.156869707</dc:date>
    <meta:editing-duration>PT5M33S</meta:editing-duration>
    <meta:editing-cycles>2</meta:editing-cycles>
    <meta:generator>LibreOffice/5.1.6.2$Linux_x86 LibreOffice_project/10m0$Build-2</meta:generator>
    <meta:document-statistic meta:table-count="0" meta:image-count="0" meta:object-count="0" meta:page-count="1" meta:paragraph-count="11" meta:word-count="191" meta:character-count="1307" meta:non-whitespace-character-count="1123"/>
  </office:meta>
</office:document-meta>
</file>