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1efd31" officeooo:paragraph-rsid="001efd31"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15 März 2021</text:p>
      <text:p text:style-name="P1"/>
      <text:p text:style-name="P1">Hab gestern Stunden damit verbracht in Schillers Wallensteins Tod und seiner Geschichte des 30 jährigen Krieges zu lesen. <text:s/>War von dem Drama ergriffen in einem Maße dass mir das Weiterlesen widerstrebte und mir den Kindergarten mit Hilde Ölman ins Gedächtnis rief, mit einer Angst vor den Grimmschen Märchen die mich bewog Kopfschmerzen vorzutäuschen und in den Garten zu fliehen. <text:s/>Mich beeindruckt die</text:p>
      <text:p text:style-name="P1">dramatische Spannung in Schillers Werken für die Bühne, besonders im </text:p>
      <text:p text:style-name="P1">Vergleich mit Goethes Egmont, Iphigenie, Faust I und II, wo das Bild</text:p>
      <text:p text:style-name="P1">die Handlung überwiegt. Bestärkt und bestätigt auch finde ich meine Ansicht (oder gar Einsicht) betreffs Geschichte und Vergangenheit. Denn die Geschichte, und vielleicht besonders wie von Schiller berichtet, bietet sich als ein erfundenes und entwickeltes Gewebe von Begriffen und Vorstellungen welche mit dem Erleben tatsächlichen jetzt unerreichbaren einstigen Geschehens kaum etwas zu tun haben. Da hingegen bietet das Drama einen unentrinnbaren Erlebenszwang, von dem anzunehmen ist, dass er mit dem zugegeben gefälschten Inhalt (Stoffe) dem Gefühl eine schwache Wiederholung des einstigen Erlebens bietet, und somit einen Zugang zur existentiellen Wirklichkeit; wohlbemerkt</text:p>
      <text:p text:style-name="P1">dass es keine andere als die existentielle Wirklichkeit gib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9T23:07:25.862483583</dc:date>
    <meta:editing-duration>PT6M46S</meta:editing-duration>
    <meta:editing-cycles>1</meta:editing-cycles>
    <meta:document-statistic meta:table-count="0" meta:image-count="0" meta:object-count="0" meta:page-count="1" meta:paragraph-count="6" meta:word-count="188" meta:character-count="1294" meta:non-whitespace-character-count="1109"/>
    <meta:generator>LibreOffice/5.1.6.2$Linux_x86 LibreOffice_project/10m0$Build-2</meta:generator>
  </office:meta>
</office:document-meta>
</file>