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136da" officeooo:paragraph-rsid="000136da" style:font-size-asian="12pt" style:font-size-complex="12pt"/>
    </style:style>
    <style:style style:name="T1" style:family="text">
      <style:text-properties officeooo:rsid="0002f9b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16 März 2021</text:p>
      <text:p text:style-name="P1"/>
      <text:p text:style-name="P1"/>
      <text:p text:style-name="P1">Beim Bedenken geläufiger öffentlicher Diskussionen beindruckt mich das Nichtwissen als allgemeine Problematik. Dabei ergibt sich die Frage, ob es sich um Nichtwissenkönnen handelt oder um Nichtwissen-wollen. Diese Unbestimmtheiten sind heutzutage bedeutsam besonders in Hinsicht auf öffentliche Debatten über die Corona Pandemie und über den Klimawechsel. Widersprüche für mich ergeben sich daraus, dass es so viele Umstände gibt, bei denen es unmöglich ist zu erleben, und die deshalb, um in den Wissensbereich eingegliedert zu werden, (wenn das überhaupt möglich ist,) geglaubt werden müssen und die dennoch von so großen Folgen sind, dass ich nicht umhin kann mir Vorstellun-gen über sie, wie immer auch unbegründet und unbegründbar, zu machen. Die gewaltigen Vorlagen für das Umgehen mit dem Wissen und Nichtwis-sen sind die Lehren des Sokrates, der es zufrieden war zu behaupten sein einziges Wissen bestünde darin, dass er nichts wüsste.</text:p>
      <text:p text:style-name="P1"/>
      <text:p text:style-name="P1">Am augenfälligsten sind die sich scheinbar widersprechenden Beobach-tungen der Flachheit oder Rundheit der Erde. Von einem Standpunkt gesehen erstreckt sich vor meinen Augen eine Fläche. Genauer blickend, sehe ich dann dass der Horizont, zum Beispiel des Meeres, eine unverkennbare Rundung aufweist und somit als das Profil eines Kugelsegmentes gedeutet werden muss. Vergleichbar, wenn auch wesent-lich komplizierter und verzweigter, ist das Wissen um die Bahnen der Erde und anderer Planeten um ihre Sonnen, um von Trabanten ganz zu </text:p>
      <text:p text:style-name="P1">schweigen. Die Geschichten der Astrologie und Astronomie sind Muster der nie endenden Konkurrenz von Wissen und Nichtwissen, von Mathe-matik und Mythos. In dieser Hinsicht denkwürdig ist der Mythos als Wissensersatz wie nicht nur die Religion, sondern in der modernen Welt auch die Geschichte, und besonders diese, ihn in mannigfaltiger und verwickelter Weise entworfen ha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9T23:15:09.309053994</dc:date>
    <meta:editing-duration>PT7M19S</meta:editing-duration>
    <meta:editing-cycles>2</meta:editing-cycles>
    <meta:generator>LibreOffice/5.1.6.2$Linux_x86 LibreOffice_project/10m0$Build-2</meta:generator>
    <meta:document-statistic meta:table-count="0" meta:image-count="0" meta:object-count="0" meta:page-count="1" meta:paragraph-count="4" meta:word-count="273" meta:character-count="1868" meta:non-whitespace-character-count="1598"/>
  </office:meta>
</office:document-meta>
</file>