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65774" officeooo:paragraph-rsid="00165774" style:font-size-asian="12pt" style:font-size-complex="12pt"/>
    </style:style>
    <style:style style:name="T1" style:family="text">
      <style:text-properties officeooo:rsid="0019d30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18. März 2021</text:p>
      <text:p text:style-name="P1"/>
      <text:p text:style-name="P1">Fortwährende geistige Tätigkeit ist für mich, und vermutlich für alle anderen Menschen ebenso notwendig wie fortwährende körperliche Tätig-keit. Wie die Lebendigkeit des Körpers sinnvoll und zielgerichtet zu sein verlangt, so auch die des Geistes. Der Körper ist bestrebt der Kälte, der Hitze zu entgehen, den Durst und den Hunger zu stillen. Der Geist verlangt zu wissen und zu verstehen. Ich spare mehr Geld, als ich bedarf und als ich je auszugeben vermag; ich schreibe mehr Worte als je gelesen, und ich beurkunde mehr Gedanken als je nachgedacht zu werden vermögen. So verläuft mein eigenes Leben. Aber wie das Leben <text:span text:style-name="T1">anderer</text:span> Menschen sich abspielt, um von der <text:span text:style-name="T1">Geschichte der</text:span> Erde, <text:span text:style-name="T1">des</text:span> Sonnensystem<text:span text:style-name="T1">s</text:span>, der Welt, ganz zu schweigen, - wer wagte überhaupt nur <text:span text:style-name="T1">solche</text:span> Frage<text:span text:style-name="T1">n</text:span> zu stellen?</text:p>
      <text:p text:style-name="P1"/>
      <text:p text:style-name="P1">Im Internet Fernsehen (ARD Tagesschau(24)) hab ich einen mir sehr </text:p>
      <text:p text:style-name="P1">einleuchtenden historischen Bericht über die Geschichte der Medizin,</text:p>
      <text:p text:style-name="P1">ins Besondere über die Geschichte des Impfens angesehen und angehört;</text:p>
      <text:p text:style-name="P1">und hab mich mahnen lassen, dass die Darstellungen der individuellen und gesellschaftlichen Existenzproblematik diese nur veranschaulichen aber nicht lösen. Dabei wage ich nicht dogmatisch zu behaupten, ob dergleichen Darlegungen sich als vorteilhaft oder nachteilig erwei-sen. Gewiss als vorteilhaft, insofern eine entschleierte Problematik Möglichkeiten zu theoretischen und auch praktischen Verminderungen aufzudecken geeignet ist, nachteilig hingegen, insofern als das Ver-decken und Verleugnen manchmal als der einzige Ausweg, als der einzi-ge Fluchtweg aus dem Schreckenslabyrinth des Lebens ersche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3T17:43:25.104935018</dc:date>
    <meta:editing-duration>PT6H23M47S</meta:editing-duration>
    <meta:editing-cycles>5</meta:editing-cycles>
    <meta:generator>LibreOffice/5.1.6.2$Linux_x86 LibreOffice_project/10m0$Build-2</meta:generator>
    <meta:document-statistic meta:table-count="0" meta:image-count="0" meta:object-count="0" meta:page-count="1" meta:paragraph-count="6" meta:word-count="232" meta:character-count="1612" meta:non-whitespace-character-count="1385"/>
  </office:meta>
</office:document-meta>
</file>