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69e34" officeooo:paragraph-rsid="00069e34" style:font-size-asian="12pt" style:font-size-complex="12pt"/>
    </style:style>
    <style:style style:name="P2" style:family="paragraph" style:parent-style-name="Preformatted_20_Text">
      <style:text-properties fo:font-size="12pt" officeooo:rsid="00069e34" officeooo:paragraph-rsid="0008992b" style:font-size-asian="12pt" style:font-size-complex="12pt"/>
    </style:style>
    <style:style style:name="T1" style:family="text">
      <style:text-properties officeooo:rsid="000899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bjekt: Noch immer kein Fruehling</text:p>
      <text:p text:style-name="P2">Date: März 22, 2021, 408 p.m.</text:p>
      <text:p text:style-name="P1">From: Gertraud Strangfeld</text:p>
      <text:p text:style-name="P1"/>
      <text:p text:style-name="P1">Lieber Jochen,</text:p>
      <text:p text:style-name="P1"><text:s/></text:p>
      <text:p text:style-name="P1">Du hast viel geschrieben und wichtige Links mitgeteilt, und wir haben noch nicht gedankt - aber jetzt, wenigstens ein bisschen! Wir sind bzw. waren bislang beschäftigt mit anderen Dingen, etwa der <text:span text:style-name="T1">K</text:span>röten-rettung: Eine ganze Woche hatten wir uns zum Retten zur Verfügung gestellt, unseren 300 m langen Schutzzaun <text:s/>abgehen, morgens möglichst vor 8.00 und abends ab 20.30, besser eine Stunde später, je nach Witterung und Erfolgsaussichten. Wir sind eben auch alt, und m<text:span text:style-name="T1">an</text:span>ches e<text:span text:style-name="T1">r</text:span>s<text:span text:style-name="T1">c</text:span>heint uns mühsamer oder auch unangenehmer als vor 10 Jahren. <text:s/><text:span text:style-name="T1">J</text:span>edenfalls hat es mich vorher ziemlich gegraust, aber das kalte Wetter hat den <text:span text:style-name="T1">K</text:span>röten jegliche Wanderlust ausgetrieben, sie sind in ihren Winterverstecken geblieben, und bei insgesamt 14 Einsätzen, immer knapp an Minustemperaturen vorbei, haben wir keine einzige Kröte, dafür einen großen Laufkäfer und einen Frosch in je einem Eimer gefunden. Dadurch verkürzte sich natürlich die Einsatzlänge, obwohl vor allem der ab<text:span text:style-name="T1">e</text:span>ndliche Aufbruch in Kälte und Dunkelheit lästig war. Aber nun ist alles vorbei, und wir dürfen uns als <text:span text:style-name="T1">H</text:span>elden fühlen. Naja...</text:p>
      <text:p text:style-name="P1"/>
      <text:p text:style-name="P1">Die nächste <text:s/>ernsthafte Aufgabe ist die Beratung mit einem BUND-Mitglied, Landwirt, motiviert durch die Tatsache, dass auf seinem Blüstreifen vor 2 Jahren 2 Schwalbenschwänze sich tummelten - genau in dem Moment, als wir ihn in seinem Trecker auf dem Weg neben dem Blühstreifen trafen - <text:s/>über seinen Vorschlag, ein oder sogar zwei Hektar seines Ackerlandes für blühende, insektenfreundliche Pflanzen zur Verfügung zu stellen. Das braucht viel Geld, Organisation, Opti-mismus und Ausdauer, Beratung, und damit haben wir jetzt angefangen.</text:p>
      <text:p text:style-name="P1">Im Garten wuseln sehr viele kleine Erlenzeisige, sie lieben geschälte Sonnenblumen, die wir ihnen neuerdings zur Verfügung stellen. Die Nistkästen werden wohl auch allmählich bezogen, eine Kohlmeise trägt eifrig Nistmaterial in einen Kasten auf der <text:span text:style-name="T1">T</text:span>errasse, eine Amsel sammelt Moos und trockenes Gras, eine Krähe flog mit Material im Schnabel vorbei. Du siehst, es geht ländlich zu. <text:span text:style-name="T1">G</text:span>estern grasten 3 Silberreiher auf einer Wiese. </text:p>
      <text:p text:style-name="P1"/>
      <text:p text:style-name="P1">Corona macht uns unlustig. Die kleinen Besuche bei Nachbarn und die Einladungen zu Kaffee und Kuchen fehlen. Selbst unsere engen freunde in Langenfeld haben wir zuletzt am 1.Advent besucht. Wir sind mög-lichst vorsichtig - obwohl wir häufig einkaufen, natürlich mit Masken, aber man kommt einander doch öfter zu nahe - , unsere Impf-termine sind am 6. und 28.April, danach können wir uns etwas mehr leisten, kontaktmäßig, hoffen wir.</text:p>
      <text:p text:style-name="P1"/>
      <text:p text:style-name="P1"/>
      <text:p text:style-name="P1"><text:soft-page-break/>Bernd vermisst <text:s/>die Motivation zum Kontrabass-Spielen. Seine <text:span text:style-name="T1">G</text:span>ruppe "Das philosophische Café" kommuniziert seit etlichen Wochen per Zoom, immerhin. Ansonsten machen wir täglich einen mindestens 45-Minuten-Gang, so zügig wir können, sehen viel fern, telefonieren, schreiben (ich), lesen spät gemütlich im Bett. Ich lese gerade mal wieder (zum 3.Mal) ein 1970 erschienenes Buch von Helen Hoover, "Die Wildnis vor der Tür", das handelt von einem Ehepaar, das in Chicago wohnt und sich nach der Wildnis Nord-Minnesotas sehnt (da waren wir ja auch einmal vor langer Zeit), eine alte verkommene Hütte kauft und aller-lei Erstaunliches erlebt. So etwas liebe ich, besonders wenn ich dabei gemütlich im Warmen, Trockenen meinen Tee trinken kann. <text:s/>Ach, und kürzlich haben wir eine DVD hervorgekramt und von vorn bis hinten mit Wonne und Begeisterung angesehen und gehört: "Don Giovanni", Furtwängler um 1950 bei den Salzburger Festspielen, herrliche Stimmen und grandiose Schauspieler diese Sänger, besonders der Verkörperer des Leporello. <text:s text:c="3"/></text:p>
      <text:p text:style-name="P1"/>
      <text:p text:style-name="P1">Demnächst werde ich mich wieder mit Schiller beschäftigen. Seine Balladen habe ich ja in der Schule gelernt, auch die ganze Glocke. Aber es ruhen nur noch Bruchstücke in meinen Gehirnwindungen.</text:p>
      <text:p text:style-name="P1">Er muss ein enorm sympathischer, begeisterungsfähiger, arbeitswütiger und dabei sehr geselliger Mensch gewesen sein, und dazu schauerlich gelitten haben an seinen schrecklichen Krankheiten. Man hätte ihm so sehr eine fortgeschrittene Medizin und beste Ärzte gewünscht. Warum müssen Genies oft so leiden? </text:p>
      <text:p text:style-name="P1"/>
      <text:p text:style-name="P1">Schluss für heute. Dir wünschen wir wie immer alles Gute, Ideen, freundliche Erinnerungen, Wohlbefinden!</text:p>
      <text:p text:style-name="P1"/>
      <text:p text:style-name="P1">Mit lieben Grüßen Deine Gertraud und Ber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3:48:18.221021145</dc:date>
    <meta:editing-duration>PT11M7S</meta:editing-duration>
    <meta:editing-cycles>2</meta:editing-cycles>
    <meta:generator>LibreOffice/5.1.6.2$Linux_x86 LibreOffice_project/10m0$Build-2</meta:generator>
    <meta:document-statistic meta:table-count="0" meta:image-count="0" meta:object-count="0" meta:page-count="2" meta:paragraph-count="14" meta:word-count="632" meta:character-count="4266" meta:non-whitespace-character-count="3634"/>
  </office:meta>
</office:document-meta>
</file>