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b97a4" officeooo:paragraph-rsid="000b97a4"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24. März 2021</text:p>
      <text:p text:style-name="P1"/>
      <text:p text:style-name="P1">Liebe Gertraud, lieber Bernd,</text:p>
      <text:p text:style-name="P1"/>
      <text:p text:style-name="P1">vielen Dank, wie stets, für Euern Brief. In diese Woche fällt das 82. Jubiläum, oder sollte es heißen, der 82. Gedenktag meines Umzugs mit meiner Familie nach Amerika. <text:s/>Ich empfinde mit zunehmender Prägnanz, dass es beim Auswandern in ein fremdes Land, nicht nur um ein persönliches Geschick sondern um ein mehr allgemeines Geschehen der Völkerwanderungen geht, dass das ewige Wandern von jeher eine Begleiterscheinung des Menschseins ist. <text:s/>Wieder einmal kommt Rilke zur Hilfe:</text:p>
      <text:p text:style-name="P1"/>
      <text:p text:style-name="P1"><text:s text:c="12"/>"Ist es nicht Zeit, daß wir liebend</text:p>
      <text:p text:style-name="P1">uns vom Geliebten befrein und es bebend bestehn:</text:p>
      <text:p text:style-name="P1">wie der Pfeil die Sehne besteht, um gesammelt im Absprung</text:p>
      <text:p text:style-name="P1">mehr zu sein als er selbst. Denn Bleiben ist nirgends."</text:p>
      <text:p text:style-name="P1"><text:s text:c="44"/>1. Elegie</text:p>
      <text:p text:style-name="P1"/>
      <text:p text:style-name="P1">In den jüngst vergangenen Tagen ist mir das Schreiben schwierig geworden. <text:s/>Ein Aussetzen der Einbildungskraft, - vielleicht, wie so oft in der Vergangenheit, nur vorübergehend, vielleicht aber auch der endgültige unvermeidliche Einzug des Alters ins Gemüt. <text:s/>Oder vielleicht ist es meine Schuld mich zu leicht ablenken zu lassen. <text:s/>Seit meinem letzten Brief an Euch, habe ich die Übertragungen im Internet der "Tagesschau" von ARD entdeckt, und wenn es mir an eigenen Vorstellungen hapert, dann sehe ich fern und höre mir die neuesten Nachrichten an, wie sie von Tag zu Tag in Deutschland grassieren. Dabei freue ich mich an der verhältnismäßig gepflegten deutschen Sprache, die zu hören ich seit so vielen Jahren lediglich im Selbstgespräch Gelegenheit gehabt habe. <text:s/>Auch erfahre ich mit dem Internet über die hohen Zahl der in Kierspe am Virus Erkrankten, und wenn kein Brief von Euch kommt, mache ich mir Sorgen über Euer Wohlergehen. <text:s/></text:p>
      <text:p text:style-name="P1"/>
      <text:p text:style-name="P1">Seit zwei Tagen ist es warm. Die Schneeglöckchen triumphieren das eisige Wetter ein weiteres Mal überstanden zu haben, und fahren fort mir Gesellschaft zu leisten, aber nur sie. <text:s/>Anderweitig bin ich allein. Vielleicht ist das auch meine Schuld, weil ich mir niemals die Mühe gemacht habe die Vögel zu füttern. <text:s/>Und jetzt, wo es mir kaum gelingt mich selbst zu füttern, ist es zu spät. <text:s/>Das Füttern der Enkel zählt nicht. </text:p>
      <text:p text:style-name="P1"/>
      <text:p text:style-name="P1">Schließlich hab ich entschieden mich impfen zu lassen. Mehrere Wochen war ich unentschieden, denn man heißt die Grippe den Freund des alten Menschen, weil sie schmerzlos ist, und die Atemlosigkeit mit der sie quält, sich mit einer einzigen heftigen Spritze Morphium beheben lässt, welche zugleich den tiefsten Schlaf auslöst. Dann aber wurde mir klar, dass es wegen der großen Ansteckungsgefahr kaum möglich <text:soft-page-break/>wäre, wie ich es mir so dringend wünsche, an Covid zu Hause, im eigenen Bett zu sterben. <text:s/>Man müsste mich, wenn ich an Covid erkrankte, ins Krankenhaus wo reichlich PPE (personal protective equipment) vorhanden ist, transportieren, wo ich dann hilflos lebensrettenden Ärzten und anderem Pflegepersonal ausgeliefert wäre. <text:s/>Nun hat aber meine Enkeltochter gebeten mich zum Impfen zu begleiten, weil unser Fürsorgestaat - auf amerikanischem Englisch, "Nanny-State" - sie für ihre Bemühung mit eine gleichzeitigen Impfung belohnt, auf welche sie sonst wochen- oder monatelang würde warten müssen.</text:p>
      <text:p text:style-name="P1"/>
      <text:p text:style-name="P1">Mehr weiß ich, bis auf den Wunsch zu einem hellen, warmen, gesunden, zufriedenen Frühling, Euch heute Abend nicht zu schreiben. Morgen soll es hier 22 Grad werden, erst wolkig, dann unter heller Sonne.</text:p>
      <text:p text:style-name="P1"/>
      <text:p text:style-name="P1">Euer Jo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9T23:55:41.378627928</dc:date>
    <meta:editing-duration>PT4M13S</meta:editing-duration>
    <meta:editing-cycles>2</meta:editing-cycles>
    <meta:generator>LibreOffice/5.1.6.2$Linux_x86 LibreOffice_project/10m0$Build-2</meta:generator>
    <meta:document-statistic meta:table-count="0" meta:image-count="0" meta:object-count="0" meta:page-count="2" meta:paragraph-count="13" meta:word-count="519" meta:character-count="3352" meta:non-whitespace-character-count="2776"/>
  </office:meta>
</office:document-meta>
</file>