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dfa33" officeooo:paragraph-rsid="001dfa33" style:font-size-asian="12pt" style:font-size-complex="12pt"/>
    </style:style>
    <style:style style:name="T1" style:family="text">
      <style:text-properties officeooo:rsid="000b97a4"/>
    </style:style>
    <style:style style:name="T2" style:family="text">
      <style:text-properties officeooo:rsid="001e3db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5. M<text:span text:style-name="T1">ä</text:span>rz 2021</text:p>
      <text:p text:style-name="P1"/>
      <text:p text:style-name="P1">Kants Schrift über den ewigen Frieden bestätigt mir wieder einmal, dass die Dichtung, dass das Gedicht, die Urform, das Urschema <text:s/>jeglichen Schrifttums ist, und das eine beträchtiche Anzahl von Schriften, ins besondere der philosophischen, nur als Poesie endgültig verständlich wird. Denn in der Poesie, und vornehmlich in der Poesie, entspringt der Sinn nicht der vorgefassten Absicht des Schriftstellers, sondern dem Wesen der Sprache, und genauer, der Neigung (propensity) der Sprache ihre Bedeutung den Umständen unter welchen sie entspringt und aus sich selbst zu schöpfen, anstatt, wie geläufig, <text:span text:style-name="T2">Erebnissen die </text:span>von der Sprache scheinbar unabhängig <text:span text:style-name="T2">sind,</text:span> Ausdruck zu verleihen. Diese Umstände verursachen es nun, dass die philosophische, abstrakte Sprache eine eigene, virtuelle, anderweitig unabhängige Wirklichkeit erzeugt, eine Wirklichkeit die sich ledig-lich in dieser Sondersprache kundgibt, die verwickelt und verschach-telt ausartet, und die allenfalls, wie jede andere Fremdsprache, erlernt werden will.</text:p>
      <text:p text:style-name="P1"/>
      <text:p text:style-name="P1">Ich betrachte alle Geisteswissenschaften als Abwandlungen der "Philo-sophie". Dementsprechend meine ich dass die vorgehenden Erwägungen über Poesie als Muster philosophischer Ausführungen in gebührliche<text:span text:style-name="T2">m M</text:span>aß auch auf alle anderen Geisteswissenschaften zutref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11:01:40.763490135</dc:date>
    <meta:editing-duration>PT11M52S</meta:editing-duration>
    <meta:editing-cycles>2</meta:editing-cycles>
    <meta:generator>LibreOffice/5.1.6.2$Linux_x86 LibreOffice_project/10m0$Build-2</meta:generator>
    <meta:document-statistic meta:table-count="0" meta:image-count="0" meta:object-count="0" meta:page-count="1" meta:paragraph-count="3" meta:word-count="173" meta:character-count="1295" meta:non-whitespace-character-count="1124"/>
  </office:meta>
</office:document-meta>
</file>