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0cd18" officeooo:paragraph-rsid="0000cd18"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den vergangenen Tagen hab ich Schillers drei Schauspiele über Wallenstein gelesen, seine Geschichte des dreißigjährigen Kriegs, und anfänglich seine Geschichte des Verfalls der Niederlande, und hab diese mit Lesungen in Wikipedia über die siebenjährigen und hundert-jährigen Kriege ergänzt, und vielleicht am erinnerungswüdigsten,</text:p>
      <text:p text:style-name="P1">hab mich vom Internet über den Flecken Land belehren lassen, der als Lorettohöhe bei Arras/Souchez in Frankreich bezeichnet wird, und hab im Internet Abbildungen entdeckt von dem Soldatenfriedhof wo im 1. Weltkrieg gefallene deutsche Soldaten begraben sind. All dies im Verlauf meines Nachdenkens über die sprachlich bedingten Wirklich-keitsnachahmungen und Wirklichkeitsvoraussetzungen die das Leben der Gesellschaft, und auch in hohem Maße das Leben des Einzelnen beherr-schen. Immer wieder muss ich mich mit der Ähnlichkeit zwischen klassischem Mythos und der behaupteten Realität (Wirklichkeit) der Historie (vgl. Nietzsches Nutzen und Nachteil der Historie für das Leben) auseinanderse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19:28:52.932123022</dc:date>
    <meta:editing-duration>PT4M3S</meta:editing-duration>
    <meta:editing-cycles>1</meta:editing-cycles>
    <meta:document-statistic meta:table-count="0" meta:image-count="0" meta:object-count="0" meta:page-count="1" meta:paragraph-count="2" meta:word-count="137" meta:character-count="1028" meta:non-whitespace-character-count="893"/>
    <meta:generator>LibreOffice/5.1.6.2$Linux_x86 LibreOffice_project/10m0$Build-2</meta:generator>
  </office:meta>
</office:document-meta>
</file>