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Preformatted_20_Text">
      <style:text-properties fo:font-size="12pt" officeooo:rsid="001e4372" officeooo:paragraph-rsid="001e4372"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om: bugstrangfeld@web.de</text:p>
      <text:p text:style-name="P1">Subject: Es wird mal wieder höchste zeit!</text:p>
      <text:p text:style-name="P1">Date: Fri, 2 Apr 2021 20:16:03 +0200</text:p>
      <text:p text:style-name="P1"/>
      <text:p text:style-name="P1">am 2. April 2021</text:p>
      <text:p text:style-name="P1">Lieber Jochen,</text:p>
      <text:p text:style-name="P1"><text:s/></text:p>
      <text:p text:style-name="P1">immer, wenn ich im Garten tätig bin, was in der letzten zeit täglich und lange der Fall war, führe ich Gespräche mit Dir bzw. erzähle Dir etwas, über unsere Wälder, die Wege, den Stand der krötenwanderung, nenne Dir die Namen der Blumen, die jetzt schon im Garten erschienen sind, und weil eine solche Technik noch nicht erfunden ist, mittels derer Du sofort diese langen Texte empfangen könntest, bleibt es bei den gedanken, weil wir erstaunlich vieles tun, alles nicht besonders wichtig (naja, manches schon) , aber der brief an Dich bleibt mal wieder ungeschrieben. Mehrmals am Tage <text:s/>sage ich ernsthaft und dringend, Ich muss aber unbedingt noch an Jochen schreiben, und Oh Schreck, <text:s/>wieder nichts. <text:s/>Du hast mehrere schöne und interessante</text:p>
      <text:p text:style-name="P1">Briefe geschrieben, zu denen mir unmittelbar immer alles mögliche einfällt, das sich aber leider <text:s/>schnell verflüchtigt, wenn andere Dinge sich in den Vordergrund drängen.</text:p>
      <text:p text:style-name="P1"/>
      <text:p text:style-name="P1">Zum Brief vom 8.März, den wunderbaren Friedhof Mount Auburn betreffend, den wir auf Deine Empfehlung damals begeistert durchwandert haben, die helle, menschenfreundliche Atmospäre genossen, den Vögeln gelauscht, manche betrachtet, blühende Bäume, lichtes Grün und blütenbedeckten Boden bestaunt haben. Phantastisch, was Du über die Grabsteine und die darunter ruhenden Menschen schreibst. Die meisten kennen wir nicht, aber es ist höchst beeindruckend und bewegend zu erfahren, wie viele Künstler und Gelehrte damals gewirkt haben, welche aufregenden zeiten Du erlebt hast, wie viel vergangenes Leben Du mittels Internet wieder herauf-beschwören kannst, woran Du Dich alles erinnerst... Und sogar der Braunschweiger Löwe war dabei, nicht auf dem Friedhof, aber anderswo in Deinem Umfeld. Und der Naumburger Dom! Erinnerungen, Sehnsucht, Liebe zur eigenen Vergangenheit, wer weiß, was noch alles. Und Deine Patienten, mit denen Du so viele Erinnerungen teilen musstest, schmerzliche und hoffentlich auch mal beglückende.</text:p>
      <text:p text:style-name="P1"/>
      <text:p text:style-name="P1">Wieder einmal denke ich mit Bedauern, <text:s/>was für ein hoch spannendes und informatives, erstaunliches und mitreißenndes Buch Deine Autobio-graphie geworden wäre, wen Du Dich denn hättest aufraffen können, sie zu schreiben. Schade, schade. Ja, die Vorsilbe "ver" ist höchst viel-seitig und variabel in den Bedeutungen. <text:s/>Viel anders als etwa "zer". "Versuchen" etwa ist auch so ein tüftelwort, das erfreut. Ich finde, wir haben ein großes Glück mit unseren Sprachen, sowohl die deutsche als auch die englische Sprache sind ungeheuer kreativ und nuancen-reich und erfreuen immer wieder, wenn man anfängt, über sie nachzu-denken und zu experimentieren.</text:p>
      <text:p text:style-name="P1"><text:soft-page-break/>Hölderlin liebe ich bedingungslos, aber zu Rilke kann ich keine rechte Wärme entwickeln, sagte ich Dir ja schon öfter. So, und jetzt beginne ich einen Abend mit Bernd, mal wieder, und will unbedingt Dir bald weiter schreiben, zumal die Gartenarbeit des künftigen Wetter wegen aufgeschoben wird. Habe gute Tage und freue Dich an vielem! Wir grüßen Dich vielmals herzlich,</text:p>
      <text:p text:style-name="P1"/>
      <text:p text:style-name="P1">Deine Gertraud und Bernd.</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3T19:33:19.610086493</dc:date>
    <meta:editing-duration>PT4M12S</meta:editing-duration>
    <meta:editing-cycles>1</meta:editing-cycles>
    <meta:document-statistic meta:table-count="0" meta:image-count="0" meta:object-count="0" meta:page-count="2" meta:paragraph-count="13" meta:word-count="466" meta:character-count="3106" meta:non-whitespace-character-count="2643"/>
    <meta:generator>LibreOffice/5.1.6.2$Linux_x86 LibreOffice_project/10m0$Build-2</meta:generator>
  </office:meta>
</office:document-meta>
</file>