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4802d" officeooo:paragraph-rsid="0014802d" style:font-size-asian="12pt" style:font-size-complex="12pt"/>
    </style:style>
    <style:style style:name="P2" style:family="paragraph" style:parent-style-name="Preformatted_20_Text">
      <style:text-properties fo:font-size="12pt" officeooo:rsid="0014802d" officeooo:paragraph-rsid="0015204b" style:font-size-asian="12pt" style:font-size-complex="12pt"/>
    </style:style>
    <style:style style:name="T1" style:family="text">
      <style:text-properties officeooo:rsid="0015204b"/>
    </style:style>
    <style:style style:name="T2" style:family="text">
      <style:text-properties officeooo:rsid="0016ff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Gertraud, lieber Bernd,</text:p>
      <text:p text:style-name="P1"/>
      <text:p text:style-name="P1">Wieder einmal, vielen Dank für Euern Brief mit seiner inbegriffenen </text:p>
      <text:p text:style-name="P1">Bestätigung Eures Wohlergehens. <text:s/>Gestern teilte mir meine Enkelin Rebekah mit, dass sie für uns beide, für sich und für mich, am 6. April um 13:24 Covid Impftermine erhalten hat; dies infolge der Verfügung, dass junge Menschen welche einen von uns Altersschwachen zur Impfung begleiten, für ihre Bemühung mit einem Vorsprung in der Impfreihenfolge belohnt werden, während sie anderweitig noch mehere Wochen wenn nicht gar Monate hätte warten müssen. Ich war es zufrie-den schließlich, abgesehen von den sich jahrelang erstreckenden Sub-ventionen ihrer Ausbildung - sie hat in Harvard studiert und ist dann Tierärztin geworden - Gelegenheit zu haben Rebekah einen Wunsch zu erfüllen. Margaret und ich hatten unsere vier Enkel deren Kindheit hindurch erst einen Tag wöchentlich, und dann, nachdem die mütter-lichen Großeltern verstorben waren, zwei Tage wöchentlich betreut. </text:p>
      <text:p text:style-name="P1">Das waren ungezählte Stunden in denen Rebekah grundsätzlich auch jedes englische Gespräch mit mir ablehnte. Sie Deutsch zu lehren, hab ich nie versucht. Auch Margaret beklagte die Beschränkungen der Beziehung zu den Enkelkindern. Und doch, drei Jahre nachdem Margaret gestorben war, und Rebekah verheiratet, brachte Rebekah ihre Liebe für die Großmutter zum Ausdruck als sie ihre erste Tochter "Margaret" nannte, statt ihr den Vornamen der eigenen Mutter zu geben. Wie verwickelt und oft unergründlich Familienbeziehungen sind,</text:p>
      <text:p text:style-name="P1">bedürft ihr, denke ich, von mir nicht aufgeklärt zu werden.</text:p>
      <text:p text:style-name="P1"/>
      <text:p text:style-name="P1">Inzwischen beunruhigen mich verschiedene geringfügige Besorgnisse.</text:p>
      <text:p text:style-name="P1">Das Impfzentrum ist in einer weitläufigen Kongresshalle, the Hynes</text:p>
      <text:p text:style-name="P1">Convention Center in Boston, angelegt. Rebekah schlägt vor, dass sie uns in meinem Wagen in die Stadt fährt. Wegen eines unregelmäßig auftretenden und deshalb nicht diagnostizierbaren elektrischen Versagens an meinem 11 Jahre alten Auto, durch welches die Batterie entleert und das Anlassen vereitelt wird, bin ich gewohnt bei jedem Abstellen des Wagens das Kabel vom negativen Pol der Batterie zu entkuppeln, um es dann später unmittelbar vor der nächsten Abfahrt wieder zu verbinden. Soll ich statt unmittelbar vor der Kongresshalle auszusteigen, mit Rebekah in das Parkhaus fahren,um den vielleicht überflüssigen Ritus der Entkoppelung selbst durchzuführen, soll ich Rebekah zeigen, wie sie es erledigen könnte, oder sollen wir uns die Mühen der Vorbeugung ersparen und das Geschehen, in Lieblingsworten </text:p>
      <text:p text:style-name="P1">meiner Eltern, "auf uns zukommen lassen". Brenzlicher noch ist die Frage, vermag ich das vom Alter gestiftete heikle Missverhältnis zu allem was sich hinter geschlossenen Klosettüren abspielt, bewältigen, wenn ich mich nach acht Uhr am vorhergehenden Abend jeglicher flüssi-gen und trockenen Nahrung enthalte? Das Leben wird zunehmend ver-wickelter, je länger man fortfährt zu leugnen, dass die Übersiedlung in eine Anstalt für alte, wenn nicht gar für irre Leute längst überfällig ist.</text:p>
      <text:p text:style-name="P1"/>
      <text:p text:style-name="P1"><text:soft-page-break/>In diesem Zusammenhang ziemt es sich es auf Gertrauds Beklagen meiner</text:p>
      <text:p text:style-name="P1">Unfähigkeit eine "Autobiographie" zu verfassen einzugehen. Jeden anderen Vergleich ausdrücklich ablehnend, zitiere ich Goethe: "Alles, was daher von mir bekannt geworden, sind nur Bruchstücke einer großen Konfession. (Dichtung u Wahrheit, II/7)" Meine Briefe an Euch, was ich sonst schreibe, und was ich anderweitig geschrieben habe, sind die einzige "Autobiographie" der ich fähig bin. Es ist meine unaus-rottbare Überzeugung dass alles Vergangene, dass alles Einstige nichts ist als fiktives Erträumen des Unerreichbaren. Rechts oben an der Mauer in dem Bild des Braunschweiger Löwen das ich meinem letzten Brief beifügte, hat der Museumsstifter, der übererfolgreiche deutsche Bierbrauer Adolphus Busch die Belehrung welche der alternde Faust seinem teuflischen Gehilfen zukommen ließ abgeschrieben: </text:p>
      <text:p text:style-name="P1">Die That ist alles, Nichts der Ruhm. (Faust II, Vers 10188)</text:p>
      <text:p text:style-name="P1">Das ist ein weiser Spruch der meine Gedanken zunehmend besetzt. Ich erkläre ihn mir im Zusammenhang mit meiner Vermutung, dass die Sprache welche in ihrer Weisheit die Historie und den Mythos mit ein und demselben Worte nennt, uns mit diesem Worte die Geheimnisse der Vergangenheit und der Zeit offenbart: dass nämlich die Vergangenheit in ihrem Sein, in ihrer Wirklichkeit unserm Denken ein und für alle Mal unerreichbar ist, und dass unsere Entschlossenheit die Vergangen-heit dennoch zu "erzählen", der verzweifelte und vergebliche Versuch ist einen Schleier zu lüften, der Geheimnisse verhüllt die uns zwar nicht verboten, aber dennoch unbegreifbar sind.</text:p>
      <text:p text:style-name="P1"/>
      <text:p text:style-name="P1">Gertrauds Bericht von der Begeisterung in welche eine Biographie über</text:p>
      <text:p text:style-name="P1">Schiller sie versetzte, hat mich angeregt mich ein weiteres Mal Schillers Schriften zuzuwenden. Einige seiner Gedichte waren die ersten die ich als Kind auswenig lernte. Von den Dramen besinne ich mich, sie alle, bis auf "Die Räuber", als Student gelesen zu haben. Einzelheiten hab ich, wohl bemerkt, längst vergessen. Dies Mal ent-schied ich zuerst die Wallenstein Trilogie wieder zu lesen. Schließ-lich hatte ich mir zu meinem kleinen Opernlibretto über die Kröten-rettung eine Parodie des Soldatenliedes aus "Wallenstein's Lager" erlaubt.</text:p>
      <text:p text:style-name="P1"/>
      <text:p text:style-name="P1"><text:s text:c="16"/>Krötenlied </text:p>
      <text:p text:style-name="P1"/>
      <text:p text:style-name="P1">Chor der Krötenseelen</text:p>
      <text:p text:style-name="P1">(Melodie, Wohlauf Kameraden, Wallensteins Lager)</text:p>
      <text:p text:style-name="P1"/>
      <text:p text:style-name="P1">(allegro)</text:p>
      <text:p text:style-name="P1">Ihr wandelt droben in hellem Licht</text:p>
      <text:p text:style-name="P1">wir kriechen auf nasser Erden.</text:p>
      <text:p text:style-name="P1">Vorsicht, Vorsicht zerquetschet uns nicht</text:p>
      <text:p text:style-name="P1">zerquetscht wir zum Ärgernis werden</text:p>
      <text:p text:style-name="P1">|:Im wäss'rigen schlammigen Totenreich</text:p>
      <text:p text:style-name="P1">Sind Kröten und Menschen einander gleich:|</text:p>
      <text:p text:style-name="P1"/>
      <text:p text:style-name="P1"><text:soft-page-break/>(andante)</text:p>
      <text:p text:style-name="P1">Wir sind unschuldige Kröten nur</text:p>
      <text:p text:style-name="P1">verstehen nichts als zu schwimmen</text:p>
      <text:p text:style-name="P1">drum tötet uns nicht auf grüner Flur</text:p>
      <text:p text:style-name="P1">Wir quaken mit quakenden Stimmen,</text:p>
      <text:p text:style-name="P1">|:Im wäss'rigen schlammigen Totenreich</text:p>
      <text:p text:style-name="P1">Sind Kröten und Menschen einander gleich:|</text:p>
      <text:p text:style-name="P1"/>
      <text:p text:style-name="P1">(allegro)</text:p>
      <text:p text:style-name="P1">Wir haben nicht Schönheit, uns fehlt der Geist</text:p>
      <text:p text:style-name="P1">Doch Seelen sind uns gegeben</text:p>
      <text:p text:style-name="P1">Hoch über den Wolken erwartet uns einst</text:p>
      <text:p text:style-name="P1">Das ewige Krötenleben.</text:p>
      <text:p text:style-name="P1">|:Im wäss'rigen schlammigen Totenreich</text:p>
      <text:p text:style-name="P1">Sind Kröten und Menschen einander gleich:|</text:p>
      <text:p text:style-name="P1"/>
      <text:p text:style-name="P1">(scherzo)</text:p>
      <text:p text:style-name="P1">Die Königstocher am Brunnenrand</text:p>
      <text:p text:style-name="P1">Sie spielt mit dem goldenen Balle.</text:p>
      <text:p text:style-name="P1">Die Kröte den Ball in dem Brunnen fand</text:p>
      <text:p text:style-name="P1">Der Brunnen, fast ward ihr zur Falle.</text:p>
      <text:p text:style-name="P1">|:Im wäss'rigen schlammigen Totenreich</text:p>
      <text:p text:style-name="P1">Sind Kröten und Menschen einander gleich:|</text:p>
      <text:p text:style-name="P1"/>
      <text:p text:style-name="P1">(andante)</text:p>
      <text:p text:style-name="P1">Du Königstochter verstehst wie es kam.</text:p>
      <text:p text:style-name="P1">Bist nicht in dem Brunnen ersoffen.</text:p>
      <text:p text:style-name="P1">Du hast den abscheulichen Bräutigam</text:p>
      <text:p text:style-name="P1">Im Bett dir zuwider getroffen.</text:p>
      <text:p text:style-name="P1">|:Im wäss'rigen schlammigen Totenreich</text:p>
      <text:p text:style-name="P1">Sind Kröten und Menschen einander gleich:|</text:p>
      <text:p text:style-name="P1"/>
      <text:p text:style-name="P1">(maestoso)</text:p>
      <text:p text:style-name="P1">Ihr Kröten und Menschen habt guten Mut.</text:p>
      <text:p text:style-name="P1">Statt Kröte ein Prinz auf dem Kissen.</text:p>
      <text:p text:style-name="P1">Am Ende geht's auch der Kröte gut,</text:p>
      <text:p text:style-name="P1">Hart an die Wand geschmissen.</text:p>
      <text:p text:style-name="P1">|:Veredelt des Königes Tochter das Tier</text:p>
      <text:p text:style-name="P1">Inmitten der Nacht um viertel vor Vier :|</text:p>
      <text:p text:style-name="P1"/>
      <text:p text:style-name="P1">Ihr wandelt droben in hellem Licht,</text:p>
      <text:p text:style-name="P1">Wir kriechen auf nasser Erden.</text:p>
      <text:p text:style-name="P1">Vorsicht, Vorsicht zerquetschet uns nicht,</text:p>
      <text:p text:style-name="P1">zerquetscht wir zum Ärgernis werden.</text:p>
      <text:p text:style-name="P1">|:Im wäss'rigen schlammigen Totenreich</text:p>
      <text:p text:style-name="P1">Sind Kröten und Menschen einander gleich:|</text:p>
      <text:p text:style-name="P1"/>
      <text:p text:style-name="P1"/>
      <text:p text:style-name="P1"/>
      <text:p text:style-name="P1"><text:soft-page-break/>Außerdem beschäftige ich mich seit Jahren mit der Vermutung, dass besonders in Deutschland die Frömmigkeit und Mystik des siebzehnten Jahrhunderts wesentlich als eine Rückwirkung der entsetzlichen Zer-störungen des Dreißigjährigen Krieges verstanden werden müssen. Zugleich fesselte mich die Tatsache dass Schiller sich des Dreißig-jährigen Kriegs nicht nur als Stoff zu unvermeidlich poetischen Schauspielen bediente, sondern auch als Gegenstand geisteswissen-schaftlicher Studien zu denen seine hallensische Professur für Geschichte ihn verpflichtete. Wenn es, wie ich vermutete, der sach-lichen wissenschaftlichen "Geschichte" <text:span text:style-name="T1">nicht gelingt </text:span>die "Wirklic<text:span text:style-name="T1">h-</text:span>keit" des Vergangenen nicht zu erreichen, - wieder einmal Rilke:</text:p>
      <text:p text:style-name="P1">"das was geschieht, hat einen solchen Vorsprung vor unserm Meinen</text:p>
      <text:p text:style-name="P1">dass wir's nie einhol'n und nie erfahren wie es wirklich aussah."</text:p>
      <text:p text:style-name="P1">(Requiem für Kalckreuth) dann, so fragte ich mich, inwieweit möchte es der Dichtung gelingen die auf dem Felde unerreichbare Wirklich-keit, mit einer auf der Bühne vorgetragene<text:span text:style-name="T1">n</text:span> Kunst zu ersetzen oder vielleicht in transzendentaler Dimension schließlich dennoch zugäng-<text:span text:style-name="T1">l</text:span>ich zu machen. Dieselbe Frage ist auch in Betreff auf Schillers andere Dramen einschlägig.</text:p>
      <text:p text:style-name="P1"/>
      <text:p text:style-name="P1">Eh ich über diese Fragen zu einem Beschluss zu kommen vermmochte,</text:p>
      <text:p text:style-name="P1">wurde ich von einer anderen vielleicht entscheidenden Erwägung abge-lenkt, nämlich jener, dass weder unsere Sprache noch unsere Rechen-künste in de<text:span text:style-name="T1">r</text:span> Lage sind uns eine Grenze zu bestimmen, zwischen dem was wir Gegenwart und dem was wir Vergangenheit nennen. Ich erinnerte das Goethezitat womit der Bierbrauer das von ihm gestiftete Museum schmückte, “Die That ist alles, Nichts der Ruhm”; erinnerte auch dass Goethe-Faust als Bibelübersetzer eine Reformation in eigenstem Sinne behauptete:</text:p>
      <text:p text:style-name="P1"/>
      <text:p text:style-name="P1">Aber ach! <text:s/>schon fühl ich, bei dem besten Willen,</text:p>
      <text:p text:style-name="P1">Befriedigung nicht mehr aus dem Busen quillen.</text:p>
      <text:p text:style-name="P1">Aber warum muß der Strom so bald versiegen,</text:p>
      <text:p text:style-name="P1">Und wir wieder im Durste liegen?</text:p>
      <text:p text:style-name="P1">Davon hab ich so viel Erfahrung.</text:p>
      <text:p text:style-name="P1">Doch dieser Mangel läßt sich ersetzen,</text:p>
      <text:p text:style-name="P1">Wir lernen das Überirdische schätzen,</text:p>
      <text:p text:style-name="P1">Wir sehnen uns nach Offenbarung,</text:p>
      <text:p text:style-name="P1">Die nirgends würd'ger und schöner brennt</text:p>
      <text:p text:style-name="P1">Als in dem Neuen Testament.</text:p>
      <text:p text:style-name="P1">Mich drängt's, den Grundtext aufzuschlagen,</text:p>
      <text:p text:style-name="P1">Mit redlichem Gefühl einmal</text:p>
      <text:p text:style-name="P1">Das heilige Original</text:p>
      <text:p text:style-name="P1">In mein geliebtes Deutsch zu übertragen,</text:p>
      <text:p text:style-name="P1">(Er schlägt ein Volum auf und schickt sich an.)</text:p>
      <text:p text:style-name="P1"/>
      <text:p text:style-name="P1"/>
      <text:p text:style-name="P1"/>
      <text:p text:style-name="P1"/>
      <text:p text:style-name="P1"><text:soft-page-break/>Geschrieben steht: "Im Anfang war das Wort!"</text:p>
      <text:p text:style-name="P1">Hier stock ich schon! <text:s/>Wer hilft mir weiter fort?</text:p>
      <text:p text:style-name="P1">Ich kann das Wort so hoch unmöglich schätzen,</text:p>
      <text:p text:style-name="P1">Ich muß es anders übersetzen,</text:p>
      <text:p text:style-name="P1">Wenn ich vom Geiste recht erleuchtet bin.</text:p>
      <text:p text:style-name="P1">Geschrieben steht: Im Anfang war der Sinn.</text:p>
      <text:p text:style-name="P1">Bedenke wohl die erste Zeile,</text:p>
      <text:p text:style-name="P1">Daß deine Feder sich nicht übereile!</text:p>
      <text:p text:style-name="P1">Ist es der Sinn, der alles wirkt und schafft?</text:p>
      <text:p text:style-name="P1">Es sollte stehn: Im Anfang war die Kraft!</text:p>
      <text:p text:style-name="P1">Doch, auch indem ich dieses niederschreibe,</text:p>
      <text:p text:style-name="P1">Schon warnt mich was, daß ich dabei nicht bleibe.</text:p>
      <text:p text:style-name="P1">Mir hilft der Geist! <text:s/>Auf einmal seh ich Rat</text:p>
      <text:p text:style-name="P1">Und schreibe getrost: Im Anfang war die Tat!</text:p>
      <text:p text:style-name="P1"/>
      <text:p text:style-name="P2">Ich wüsste nicht dass Goethe, der es bekanntlich verschmähte über das Denken zu denken, jemals auch nur einen Versuch gemacht hätte eine Begriffsbestimmung der Tat aufzubieten. So scheint, allenfalls ober-flächlich, die Bedeutung des Wortes "Tat" nicht weniger unbestimmt als die Bedeutungen der Worte "Gegenwart" und "Vergangenheit". Es mag eine selbstgefällige Täuschung sein, dass mich das Wort "Tat" als eine besondere Bewusstseinsbestimmung anmutet, insofern als es die <text:span text:style-name="T1">unfertigen, </text:span>unbestimmten und vielleicht unbestimmbaren Wallungen des Gemüts befestigt, und in sichtbares, öffentliches, gesellschaftlich zugängliches Geschehen verwandelt. In dieser Weise bestätigt sich meinem Verständnis Goethe-Faust die Äquivalenz, die Gleichstellung von Wort (logos) und Tat. Das lebendige - gesprochene - Wort, im Gegensatz zum toten beurkundenden, dieweil es in seinem Gemüt auf Antwort wartet, dämmt es den Fluss der Zeit, und bestimmt somit ein <text:span text:style-name="T2">Jetzt</text:span>, ein Warten, das die einzige Gegenwart ist, die ich kenne.</text:p>
      <text:p text:style-name="P1"/>
      <text:p text:style-name="P1">Liebe Gertraud, ich bitte um Entschuldigung, dies alles Dir viel-leicht unannehmbar Unliebsames in so schamloser und unverschämter Weise vorgetragen zu haben. Dich ärgern wollte ich, und will ich gewiss nicht. Andererseits aber ist mein der Inhalt meiner Gegenwart, und als solcher der einzige Bios, das einzige Dasein das ich Lust zu graphieren, zu beschreiben habe, also die einzige und eigentliche Autobiographie.</text:p>
      <text:p text:style-name="P1"/>
      <text:p text:style-name="P1">Euch beiden herzliche Ostergrüße.</text:p>
      <text:p text:style-name="P1"/>
      <text:p text:style-name="P1">Euer Joch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0:03:21.363471460</dc:date>
    <meta:editing-duration>PT3M16S</meta:editing-duration>
    <meta:editing-cycles>2</meta:editing-cycles>
    <meta:generator>LibreOffice/5.1.6.2$Linux_x86 LibreOffice_project/10m0$Build-2</meta:generator>
    <meta:document-statistic meta:table-count="0" meta:image-count="0" meta:object-count="0" meta:page-count="5" meta:paragraph-count="105" meta:word-count="1642" meta:character-count="11226" meta:non-whitespace-character-count="9664"/>
  </office:meta>
</office:document-meta>
</file>