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Preformatted_20_Text">
      <style:text-properties fo:font-size="12pt" officeooo:rsid="000da155" officeooo:paragraph-rsid="000da155"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m 3. April 2021</text:p>
      <text:p text:style-name="P1"/>
      <text:p text:style-name="P1">Leben ist Handeln. “Die That ist alles, nichts der Ruhm.” Daher die unmittelbare überzeugende Lebendigkeit die sich aus dem Gespräch, aus Frage und Antwort, ergibt. Die Handlung bestimmt, definiert, begrenzt die Gegenwart. Die einfache Beschreibung ist lediglich Erzählung, ist Geschichte. Die Sprache belehrt uns der Wahrheit wenn sie die erzähl-te Geschichte mit der erinnerten Geschichte gleichstellt -oder gleichsetzt. Die erzählte Geschichte wird wahr durch die Frage welche sie stellt oder welche sie beantwortet. Anderweitig, bar der Frage und bar der Antwort, ist die Geschichte nichts als Erinnerung, ist ein Phantom welches vom gesunden lebendigen Bewusstsein als krankhaf-ter, wahnsinniger Witz, als Jux, als Betrug identifiziert wi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4-13T20:07:48.556027791</dc:date>
    <meta:editing-duration>PT3M52S</meta:editing-duration>
    <meta:editing-cycles>1</meta:editing-cycles>
    <meta:document-statistic meta:table-count="0" meta:image-count="0" meta:object-count="0" meta:page-count="1" meta:paragraph-count="2" meta:word-count="109" meta:character-count="762" meta:non-whitespace-character-count="655"/>
    <meta:generator>LibreOffice/5.1.6.2$Linux_x86 LibreOffice_project/10m0$Build-2</meta:generator>
  </office:meta>
</office:document-meta>
</file>