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Preformatted_20_Text">
      <style:text-properties fo:font-size="12pt" officeooo:rsid="0012e221" officeooo:paragraph-rsid="0012e221" style:font-size-asian="12pt" style:font-size-complex="12pt"/>
    </style:style>
    <style:style style:name="T1" style:family="text">
      <style:text-properties officeooo:rsid="00142ddc"/>
    </style:style>
    <style:style style:name="T2" style:family="text">
      <style:text-properties officeooo:rsid="00159a9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iebe Gertraud, lieber Bernd,</text:p>
      <text:p text:style-name="P1"/>
      <text:p text:style-name="P1">Erlaubt und entschuldigt dieses Nachwort zu meinem geschwätzigen Brief von vorgestern. Wieder einmal ein Anzeichen meines Treppen-witzes, dass ich die möglicherweise bedeutendste Erwägung betreffs Schillers poetischen und wissenschaftlichen Bemühungen um die Geschichte des Dreißigjährigen Krieges übersehen, vergessen, oder vielleicht sogar, laut Sigmund Freuds schlüpfrigem Worte, "verdrängt" hatte, nämlich ob das Licht - oder die Schatten - welche die Mythen von einem entsetzlichen Krieg und die Voraussetzungen einer vorgeb-lich unerschütterlichen Kantschen Tugend einander gegenseitig be-leuchten oder verdunkeln. Kant gilt als der Großmeister der modernen Ethik, und auf der Suche nach Klarheit, hab ich ein weiteres Mal Kants Lehren vom kategorischen Imperativ überdacht und in seinem Spätwerk über den Ewigen Frieden nachgelesen. <text:s/>Aber vergebens, mea culpa, es soll gelten als meine Schuld, dass ich nicht klüger wurde.</text:p>
      <text:p text:style-name="P1"/>
      <text:p text:style-name="P1">In Schillers Darstellungen von Gut und Böse vermag ich gleichfalls mich nicht zurechtzufinden. In seiner Geschichte des dreißigjährigen Kriegs und in seinen drei sich auf diesen Krieg beziehenden Wallen-steindramen vermag ich keinen gemeinsamen Nenner von Gut und Böse zu entdecken. Wenn ich sie recht verstehe, weisen die ethisch-morali-schen Schlussfolgerungen aus Schillers Geschichte des Krieges und seine drei diesbezüglichen Bühnenbearbeitungen in vier verschiedene</text:p>
      <text:p text:style-name="P1">Richtungen. Die Geschichte des Dreißigjährigen Kriegs scheint mir ein fast ungebührliches Bewunderungsbekenntnis für den schwedischen König Gustav Adolf, von einem Historiker der sich zu keiner Mühe seine Bewunderung für diesen militärischen Schutzherrn der protestantischen Reformation zu verhüllen verpflichtet fühlt. Wenig fehlt so hätte Schiller ihn uns als Gustav Adolph der Gerechte vorgestellt, oder Gustav Adolph der Milde. Nach Gustavs Tod 1632, in der Schlacht bei Lützen, werden Gustav Adolphs Tugenden in nur beschränktem Maß auf seinen Nachfolger, den Kanzler Oxenstierna übertragen. Die ersten</text:p>
      <text:p text:style-name="P1">sechzehn Jahre des Krieges unter der Anführung des Königs werden von Schiller mit lebhafter Begeisterung beschrieben; hingegen scheinen die letzten vierzehn, in Abwesenheit des bewunderten Königs, den Historiker zunehmend zu langweilen, bis er seine Kriegsgeschichte beendet indem er über den Abschluss des Krieges schreibt:</text:p>
      <text:p text:style-name="P1"/>
      <text:p text:style-name="P1">"Was für ein Riesenwerk es war, diesen unter dem Namen des Westphä-lischen berühmten, unverletzlichen und heiligen Frieden zu schließen, welche unendlich scheinende Hindernisse zu bekämpfen, welche strei-tende Interessen zu vereinigen waren, welche Reihe von Zufällen zu-sammen wirken mußte, dieses mühsame, theure und dauernde Werk der Staatskunst zu Stande zu bringen, was es kostete, die Unterhandlungen auch nur zu eröffnen, was es kostete, die schon eröffneten unter den wechselnden Spielen des immer fortgesetzten Krieges im Gange zu er-halten, was es kostete, dem wirklich vollendeten das Siegel aufzu-drücken und den feierlich abgekündigten zur wirklichen Vollziehung zu <text:soft-page-break/>bringen – was endlich der Inhalt dieses Friedens war, was durch dreißigjährige Anstrengungen und Leiden von jedem einzelnen Kämpfer gewonnen oder verloren worden ist, und welchen Vortheil oder Nach-theil die europäische Gesellschaft im Großen und im Ganzen dabei mag geerntet haben – muß einer andern Feder vorbehalten bleiben. So ein großes Ganze die Kriegsgeschichte war, so ein großes und eignes Ganze ist auch die Geschichte des Westfälischen Friedens. Ein Abriß davon würde das interessanteste und charaktervolleste Werk der menschlichen Weisheit und Leidenschaft zum Skelet entstellen und ihr gerade Dasje-nige rauben, wodurch sie die Aufmerksamkeit desjenigen Publikums fesseln könnte, für das ich schrieb und von dem ich hier Abschied nehme."</text:p>
      <text:p text:style-name="P1"/>
      <text:p text:style-name="P1">So warf er schließlich vor der großen Aufgabe die sich ihm stellte, </text:p>
      <text:p text:style-name="P1">den Frieden zu erklären, die Flinte ins Korn.</text:p>
      <text:p text:style-name="P1"/>
      <text:p text:style-name="P1">Der Nachfolger des Königs als Kriegsleiter, der Reichskanzler Axel Oxenstierna, machte Anstellungen Gustav Adolfs Ruf für Nachsicht und Gerechtigkeit zu wahren; aber es gelang ihm nur vorübergehend. Als im Verlauf der Gefechte das Los der Schweden sich verschlechterte, er-laubte auch Oxenstierna seinen Soldaten das Rauben, Vergewaltigen und Morden der hilflosen Bevölkerung in welche Schillers voreingenommenen Beschreibungen gemäß die österreichischen katholischen Truppen unter Wallenstein, Tilly und Pappenheim sich schon seit Kriegesanfang grundsätzlich ergangen hatten. In den drei Theaterstücken werden die Greul des Kriegs kaum erwähnt. Im Gegenteil, im Wallensteins Lager </text:p>
      <text:p text:style-name="P1">abschließenden Reiterlied wird das gesetzlose Betragen des Soldaten</text:p>
      <text:p text:style-name="P1">als Freiheit gefeiert:</text:p>
      <text:p text:style-name="P1"/>
      <text:p text:style-name="P1"><text:s text:c="2"/>Wohl auf, Kameraden, aufs Pferd, aufs Pferd!</text:p>
      <text:p text:style-name="P1"><text:s text:c="5"/>Ins Feld, in die Freiheit gezogen!</text:p>
      <text:p text:style-name="P1"><text:s text:c="5"/>Im Felde, da ist der Mann noch was wert,</text:p>
      <text:p text:style-name="P1"><text:s text:c="5"/>Da wird das Herz noch gewogen.</text:p>
      <text:p text:style-name="P1"><text:s text:c="5"/>Da tritt kein anderer fuer ihn ein,</text:p>
      <text:p text:style-name="P1"><text:s text:c="5"/>Auf sich selber steht er da ganz allein.</text:p>
      <text:p text:style-name="P1"/>
      <text:p text:style-name="P1">Wenn meine scheinbare Gelehrsamkeit nicht so oberflächlich wäre, wüsste ich zu berichten wie Schiller dies Lob der Gesetzlosigkeit mit seiner anderweitigen Kantschen moralischen Pietät die besonders seine Balladen durchleuchtet, vereinbart hat und ob das Lob der soldati-schen Zügellosigkeit von auch nur einem einzigen deutschen Befürwor-ter der (christlichen) Moral der Nächstenliebe beanstandet wurde.</text:p>
      <text:p text:style-name="P1"/>
      <text:p text:style-name="P1">Das Stück "Die Piccolomini" entwickelt sich zu einer Liebestragödie nach dem Muster Romeo and Juliet deren Protagonisten für das Leben und Leiden der Welt in der sie einander lieben unempfindich sind.</text:p>
      <text:p text:style-name="P1"/>
      <text:p text:style-name="P1"/>
      <text:p text:style-name="P1"/>
      <text:p text:style-name="P1"><text:soft-page-break/>Wallensteins Tod hingegen ist ein Trauerspiel das sich über die</text:p>
      <text:p text:style-name="P1">breiten Unbestimmtheiten und Folgen der Untreue bis zu der Frage</text:p>
      <text:p text:style-name="P1">erstreckt, ob ein Meuchelmord das gerechte Mittel zur Vergeltung des </text:p>
      <text:p text:style-name="P1">Verrates tauglich sein möchte, um dabei die üblichen entsetzlichen </text:p>
      <text:p text:style-name="P1">Missetaten des Soldaten im Krieg prinzipiell zu verschweigen.</text:p>
      <text:p text:style-name="P1">Vielleicht ist es Schiller gelungen sich die gepriesene Amoralität und Urteilslosigkeit seines Vorbildes Shakespeare anzueignen und somit im eigentlichsten Sinne darzustellen "wie es eigentlich gewesen". Vielleicht sollte man behaupten, es sei das Wesen der Kunst, wie Dante in seinem Inferno, von den Qualen der Hölle ohne Händeringen und Tränenflüsse zu erzählen, wenn nur um dem Auftrag des Jehovah, 4. Mose gemäß, sich von den tödlichen Bissen der giftigen Schlangen heilen zu lassen, Folge zu leisten.</text:p>
      <text:p text:style-name="P1"/>
      <text:p text:style-name="P1">6 And the Lord sent fiery serpents among the people, and they bit the people; and much people of Israel died.</text:p>
      <text:p text:style-name="P1"/>
      <text:p text:style-name="P1">7 Therefore the people came to Moses, and said, We have sinned, for we have spoken against the Lord, and against thee; pray unto the Lord, that he take away the serpents from us. And Moses prayed for the people.</text:p>
      <text:p text:style-name="P1"/>
      <text:p text:style-name="P1">8 And the Lord said unto Moses, Make thee a fiery serpent, and set it upon a pole: and it shall come to pass, that every one that is bitten, when he looketh upon it, shall live.</text:p>
      <text:p text:style-name="P1"/>
      <text:p text:style-name="P1">Waren nicht diese Anweisungen, besonders in Betracht des vorigen Bilderverbots, die Ureinrichtung der Kunst? Dennoch ist es besonders mir, als Einzelnem, unmöglich das Leiden das sich aus dem Wahnsinn des Krieges ergibt su übersehen, zu leugnen oder zu vergessen. Diese, allgemein als "normal" eingestuften, jedem Individuum vermeidbaren und doch üblichen entsetzlichen Missetaten des Soldaten im Krieg, schwenken die Perspektive auf meine eigenen Gefühle und Gedanken, auf jene "Autobiographie", die ich stets so zögernd bedenke. Seit meines Vaters Tod vor 31 Jahren, habe ich von einem mir durch seine For-schungen über die oerlinghausener Synagogen-geschichte bekannt gewor-dene<text:span text:style-name="T1">n</text:span> lippische<text:span text:style-name="T1">n</text:span> Privathistoriker, Jürgen Hartmann, erfahren, dass mein Großvater väterlicherseits ein überzeugtes Mitglied des örtli-chen Schützenvereins war, <text:span text:style-name="T1">und</text:span> 1900 Schützenkönig wurde. Meine Groß-mutter war die 25 Jahre junge Schüt-zenkönigin, zur der Zeit als ihr jüngstes Kind, mein Vater, ein Jahr alt war. In dieser Atmosphäres ist es nicht verwunderlich, dass der älteste Bruder meines Vaters, Ernst Joachim Meyer, kaum 18 Jahre alt, sich kurze Zeit nach dem Ausbruch des ersten Weltkriegs am 18 Juli 1914, freiwillig zum Heeresdienst meldete. Er wurde in die 1. Kompagnie des 6. Westfäli-schen Infantrie Regiments "Graf von Bülow Dennewitz" No 55, eingemus-tert, und wurde auf der Lorettohöhe bei Souchez in der französischen Normandie schon am 6. November 1914 tödlich verletzt.</text:p>
      <text:p text:style-name="P1"/>
      <text:p text:style-name="P1"><text:soft-page-break/>Wiederum bediente ich mich des Internet um meiner Phantasie vorschub zuleisten, eine Reise auf die Lorett<text:span text:style-name="T1">o</text:span>höhe bei Souchez in Frankreich,</text:p>
      <text:p text:style-name="P1">den Ort wo mein Onkel den Tod erlitt, zu ermöglichen. Mein Name "Ernst Jochen" ist, ihm zur Erinnerung, eine Abwandlung des seinen; gleichfalls der Name Hajo (Hans Joachim) Meyer, eines Enkels der Schwester meines Großvaters,https://en.wikipedia.org/wiki/Hajo_Meyer Bemerkenswert finde ich, dass sogar nach dem Kriegsunglück ihres älteren Bruders, die beiden überlebenden, mein Onkel Fritz, und mein Vater Heinz, der jüngste, sich freiwillig zum deutschen Heeresdienst meldeten. Der Militärdienst meines Vaters, - er war 1917-1918 Chauf-feur eines Lastwagens in der Türkei und in Syrien - hat uns 23 Jahre später fast das Leben gekostet, denn als den jüdischen Ärzten und Anwälten 1933 die berufliche Approbation entzogen werden sollte, be-wirkte der ehemalige Feldmarschall Hindenburg der kurz zuvor Hitler in den Sattel geholfen hatte, dass ehmaligen deutschen Soldaten diese</text:p>
      <text:p text:style-name="P1">Erwerbsmöglichkeiten damals (noch) nicht entzogen wurden. Das geschah </text:p>
      <text:p text:style-name="P1">erst fünf Jahre hinterher, als es fast zu spät war auszuwandern.</text:p>
      <text:p text:style-name="P1"/>
      <text:p text:style-name="P1">Ich bekenne mich zum Pazifismus, und gestehe dass ich durch meine Feigheit an ihn gebunden bin, weswegen mir seit Kindheit körperliche Streitigkeiten aller Art (auch wenn nur als Sport) zuwider sind. </text:p>
      <text:p text:style-name="P1">Umso lebhafter entdecke ich mich von geistigen, intellektuellen Auseinandersetzungen, einbeschlossen Rechtsstreitigkeiten, begei-stert. Ich betrachte es als einen Segen, dass ich, als der Krieg 1945 endete, nur 15 Jahre alt war, zu jung um eingezogen zu werden oder um mich vielleicht sogar freiwillig zum Kampf gegen die Nazis zu melden. Die späteren Streitigkeiten, die Kriege in Korea, in Vietnam, in Irak, in Afghanistan hab ich bewusst vermieden.</text:p>
      <text:p text:style-name="P1"/>
      <text:p text:style-name="P1">Umso dringlicher beschäftigt mich das Verhalten der einzelnen Men-schen und der Menschengruppen, der Gesellschaften, zu den furchtbaren Vorgängen des Kriegs. Die umfassen ein sehr weites Feld, und ich weiß nicht wo ich den Anfang machen sollte es zu vermessen. Vorerst scheint es mir notwendig mein eigenes Urteil, meine eigene Angst zurückzustellen, und so wirklichkeitsgetreu wie es mir möglich, zu erkennen und zu beschreiben wie die Menschen sind. </text:p>
      <text:p text:style-name="P1">In der Gefolgschaft Spinozas der die übliche Moral beseitigte, indem er "Deus sive Natura" die Natur (auch des Menschen) dem Göttlichen gleichstellte, versuche ich auch die Greuel der Kriege, die Gemetzel der Schlachten als unvermeidbare<text:span text:style-name="T2">n</text:span> Ausdruck des menschlichen Wesens zu betrachten. Ich gebe zu, und habe erlebt, dass die Menschen zuweilen einander lieben, und sich gegenseitig retten. Ebenso muss ich erken-nen, dass sie zuweilen einander hassen, einander verwunden und einan-der töten. Darüber hinaus scheint es mir offenbar, dass der Menschen Taten nicht als Ergebnis eines bewussten Willens sondern nur als Aus-druck eines unbewussten Wesens zu begreifen sind; und dass die Wesen einzelner Menschen sich einander anpassen; und ins Besondere, dass <text:span text:style-name="T2">sich </text:span>die Wesen einzelner Menschen durch ihre Zugehörigkeit zu einer Gruppe, zu einem "Volk", zur Herde, in einer unergründbaren gr<text:span text:style-name="T2">u</text:span>nd-<text:soft-page-break/>legenden Weise verwandel<text:span text:style-name="T2">n</text:span>. Ob Assimilation in die Herde <text:span text:style-name="T2">die Menschen </text:span>vervollkommt und veredelt oder <text:span text:style-name="T2">ob es sie </text:span>verdirbt und entstellt, ist ein Urteil das spinozistisch betrachtet, unmöglich ist.</text:p>
      <text:p text:style-name="P1"/>
      <text:p text:style-name="P1">All dies ist ein Nachwort zu Kants Grundlegung der Ethik statt auf</text:p>
      <text:p text:style-name="P1">das Gewissen des Einzelnen auf die Gesetzgebung der Gruppe. Ich frage mich - und ich frage Euch, ist das Gesetz die Freistatt oder das Gefängnis der Seele - wenn es eine solche überhaupt gibt.</text:p>
      <text:p text:style-name="P1"/>
      <text:p text:style-name="P1">Mit diesem weiteren Brocken meiner Autobiographie, send ich Euch beiden meine herzlichen Frühlingsgrüße.</text:p>
      <text:p text:style-name="P1"/>
      <text:p text:style-name="P1">Euer Joch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4-13T22:29:22.998620641</dc:date>
    <meta:editing-duration>PT1H46M11S</meta:editing-duration>
    <meta:editing-cycles>1</meta:editing-cycles>
    <meta:document-statistic meta:table-count="0" meta:image-count="0" meta:object-count="0" meta:page-count="5" meta:paragraph-count="41" meta:word-count="1739" meta:character-count="12028" meta:non-whitespace-character-count="10293"/>
    <meta:generator>LibreOffice/5.1.6.2$Linux_x86 LibreOffice_project/10m0$Build-2</meta:generator>
  </office:meta>
</office:document-meta>
</file>