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83b60" officeooo:paragraph-rsid="00083b60"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mailto:Dr.rbusch@gmx.de" text:style-name="Internet_20_link" text:visited-style-name="Visited_20_Internet_20_Link">Dr.rbusch@gmx.de</text:a></text:p>
      <text:p text:style-name="P1"/>
      <text:p text:style-name="P1">Dr. Reinhold Busch, Ruhreckstr. 13, D-58099 Hagen, </text:p>
      <text:p text:style-name="P1"><text:s text:c="30"/>T. 0049-2331-689092</text:p>
      <text:p text:style-name="P1">6. April 2021</text:p>
      <text:p text:style-name="P1">Sehr geehrter Herr Kollege Meyer,</text:p>
      <text:p text:style-name="P1"/>
      <text:p text:style-name="P1">lange Zeit habe ich von Ihnen nichts mehr gehört. Wie geht es Ihnen und Ihrer Familie? Gerade überarbeite ich Ihre Familiengeschichte, somit dachte ich auch an Sie und Ihre Lieben. Ihren Enkel Nathaniel verfolge ich gelegentlich im Internet; ich würde ihn gern einmal in Hagen als Dirigenten erleben.</text:p>
      <text:p text:style-name="P1"/>
      <text:p text:style-name="P1">Auch von Ihrem Verwandten Donald Strauss Donald hörte ich nichts mehr. Er wollte das Buch über die Familie Rosenthal ins Englische übersetzen ...</text:p>
      <text:p text:style-name="P1"/>
      <text:p text:style-name="P1">Mir selber geht es ausgezeichnet, nach Radikal-Op. und Radiotherapie wurde jetzt die Hormonbehandlung meines Prostatakarzinoms begonnen, weil erstmals 3 kleine Lymphknotenmetastasen paraaortal aufgetreten sind. Damit stehen mir hoffentlich noch lange Jahre bevor.</text:p>
      <text:p text:style-name="P1"/>
      <text:p text:style-name="P1">Mit lieben Ostergrüßen, auch an Ihre Familie</text:p>
      <text:p text:style-name="P1"/>
      <text:p text:style-name="P1">Ihr <text:s text:c="2"/>Reinhold Bu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22:35:25.209347826</dc:date>
    <meta:editing-duration>PT3M14S</meta:editing-duration>
    <meta:editing-cycles>1</meta:editing-cycles>
    <meta:document-statistic meta:table-count="0" meta:image-count="0" meta:object-count="0" meta:page-count="1" meta:paragraph-count="10" meta:word-count="131" meta:character-count="934" meta:non-whitespace-character-count="780"/>
    <meta:generator>LibreOffice/5.1.6.2$Linux_x86 LibreOffice_project/10m0$Build-2</meta:generator>
  </office:meta>
</office:document-meta>
</file>