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082ef2" officeooo:paragraph-rsid="00082ef2"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 6. April 2021</text:p>
      <text:p text:style-name="P1"/>
      <text:p text:style-name="P1">Sehr geehrter Herr Kollege Busch,</text:p>
      <text:p text:style-name="P1"/>
      <text:p text:style-name="P1">Vielen herzlichen Dank für ihre Ostergrüße. In den vergangenen Monaten - oder sind es schon Jahre - habe ich verschiedentlich an Sie gedacht, und jedes Mal mit einem Anflug von Bedauern und Schuldig-keit, Ihren leidenschaftlichen und großzügigen Bemühungen um uns Rosenthaler nicht gebührend entgegengekommen zu sein. Wenn ich versu-che diesen Mangel zu verstehen, begegne ich der Erklärung, dass ich lebenslang mit meinen eigenen Bemühungen unzufrieden gewesen bin, und dass diese meine Unzulänglichkeitsgefühle sich unvermeidlich auf meine Ahnen erstrecken. Umso beträchtlicher ist mein Dank für Ihr wohlwollendes anerkennendes Interesse.</text:p>
      <text:p text:style-name="P1"/>
      <text:p text:style-name="P1">Den Einzelheiten Ihrer Gesundheitsprobleme die Sie mir anvertraut haben, entnehme ich dass Sie den nicht immer geringen Forderungen des Schicksals mit bewunderungswürdigem Gleichmut begegnen. Was weiter vermag ich zu tun als Ihnen meine allerinnigsten Wünsche zu übersen-den für Alles was das Leben glücklich und bedeutsam macht.</text:p>
      <text:p text:style-name="P1"/>
      <text:p text:style-name="P1">Sie fragten nach meinem Enkel Nathaniel. Die Corona Virus Pandemie hat sein Dirigieren unterbrochen und hat das von ihm zusammengestell-te Orchester aufgelöst. Seine diesbezüglichen Pläne hat er mir noch nicht mitgeteilt. <text:s/>Ich vermute dass er sich seine Zukunft noch nicht auszumalen vermag.</text:p>
      <text:p text:style-name="P1"/>
      <text:p text:style-name="P1">Was mich selber anbelangt, so lässt mich mein fast 91 Jahre hohes Alter seine unverkennbaren Spuren nicht verleugnen. Trotz zehn oder elf Stunden nächtlichen Schlafs, fallen mir am Tag, beim Lesen oder Schreiben, nicht selten die Augen zu. Meine Hüftgelenke sind steif, und zum Gehen bediene ich mich wenn nicht eines Gehbocks dann zweier Stöcke. Das Auf- und Absteigen der Treppen wird zunehmend beschwerli-cher, aber bis jetzt vermag ich es noch zu schaffen. Hingefallen bin ich noch nicht. Am meisten befriedigt mich, dass es mir immer noch gelingt allein und unabhängig meinen Haushalt zu besorgen, das Bett zu machen, die Mahlzeiten zu bereiten, das Geschirr zu reinigen, und die Kleidung zu waschen. Ab und zu fege ich sogar den Fußboden, aber nicht sehr oft. Mein Sohn, der nebenan wohnt und zur Zeit beruflich stark beschäftigt ist, erscheint drei oder vier Mal in der Woche um mir für etwa eine viertel Stunde Gesellschaft zu leisten. Von Zeit zu Zeit sende ich ihm per e-mail eine Liste von Lebensmitteln die er dann für mich besorgt. <text:s/>Jeden Sonnabend unterhalte ich mich telepho-nisch etwa eine Stunde lang mit meinem Schwager, anderthalb Jahre älter als ich, einem sich im Ruhestand in Maine befindenden Neurolo-gen, dem Bruder meiner vor fünfeinhalb Jahren verstorbenen Frau, durch den ich sie vor 75 Jahren kennen lernte. <text:s/>Meinen Autoführer-schein hat man mir letztes Jahr für weitere fünf Jahre erneuert, aber das Auto bewegt sich nur selten. Monatelang steht es still und wartet <text:soft-page-break/>geduldig vor der Garagentür. In den vergangenen vierzehn Monaten hab ich nur vier kurze Fahrten gewagt, alle zum nächsten, nur ein paar hundert Meter entfernten Postkasten.</text:p>
      <text:p text:style-name="P1"/>
      <text:p text:style-name="P1">Das Bemerkenswerteste an meinem Leben, finde ich, ist, statt Unmut, ein unerwartetes Zufriedensein. <text:s/>In Angesicht der mir nun unmöglich gewordenen, regen Betriebsamkeit die mir einst die Tage erfüllte, waltet eine Seelenruhe die mich fast als psychopathologisch anmutet, eine senile Euphorie die ich dem geistigen Verfall des hohen Alters anrechne. <text:s/>Dies vielleicht unangemessene Bekenntnis gehört wohl auch dazu.</text:p>
      <text:p text:style-name="P1"/>
      <text:p text:style-name="P1">Ich sende Ihnen, und auch Ihrer Familie, meine herzlichen Wünsche für einen frohen, sonnigen, wolkenlosen Sommer.</text:p>
      <text:p text:style-name="P1"/>
      <text:p text:style-name="P1">Ihr Jochen Mey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13T22:40:47.544884871</dc:date>
    <meta:editing-duration>PT4M26S</meta:editing-duration>
    <meta:editing-cycles>1</meta:editing-cycles>
    <meta:document-statistic meta:table-count="0" meta:image-count="0" meta:object-count="0" meta:page-count="2" meta:paragraph-count="9" meta:word-count="528" meta:character-count="3518" meta:non-whitespace-character-count="2994"/>
    <meta:generator>LibreOffice/5.1.6.2$Linux_x86 LibreOffice_project/10m0$Build-2</meta:generator>
  </office:meta>
</office:document-meta>
</file>