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151088" officeooo:paragraph-rsid="00151088"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st evening, as I was trying to fall asleep, I observed a coinci-dence of practical and theoretical considerations concerning history. The argument that the exhumation of past "events" might in fact im-pede the prospective discovery or invention of <text:s/>solutions to (the Arab-Israeli) conflict, harmonizes with the theoretical argument that no history, no verbal (or otherwise symbolic) description or recount-ing of the past can adequately reach or recapitulate its "reality".</text:p>
      <text:p text:style-name="P1"/>
      <text:p text:style-name="P1">The relevant mantra which dominated the historical consciousness of the family in which I grew up are lines from Rilkes Requiem for Wolf Graf von Kalckreuth:</text:p>
      <text:p text:style-name="P1"/>
      <text:p text:style-name="P1"><text:s text:c="11"/>Das was geschieht hat solchen Vorsprung</text:p>
      <text:p text:style-name="P1"><text:s text:c="11"/>vor unserm Meinen, dass wir's nie einhol'n <text:s text:c="24"/></text:p>
      <text:p text:style-name="P1"><text:s text:c="11"/>und nie erfahren wie es wirklich aussah.</text:p>
      <text:p text:style-name="P1"/>
      <text:p text:style-name="P1">A translation on the Internet:</text:p>
      <text:p text:style-name="P1"/>
      <text:p text:style-name="P1"><text:s text:c="11"/>Whatever happens has had such a start</text:p>
      <text:p text:style-name="P1"><text:s text:c="11"/>of our supposing that we never catch it,</text:p>
      <text:p text:style-name="P1"><text:s text:c="11"/>never experience what it really looked like.</text:p>
      <text:p text:style-name="P1"/>
      <text:p text:style-name="P1">The image is of a race between observers and an event to be appre-hended where the event has such a handicap to the observers suppo-sitions that they never catch up with the event and therefore never experience what it really looked like.</text:p>
      <text:p text:style-name="P1"/>
      <text:p text:style-name="P1">To my thinking this somewhat awkward parody of the observer as tor-toise and reality as hare becomes explicit with each attempt to state in words comprehensively and exhaustively all that occurred, i.e. all that one might hypothetically have experienced at some specific junc-ture in the past. It's not possible. <text:s/>The "reality" of the past is a psychological mirage, a fata morgana that one can never reach, a place that one can never occupy, even if, like the professional historian, one spends his whole life trying to get t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13T22:49:34.912747999</dc:date>
    <meta:editing-duration>PT7M56S</meta:editing-duration>
    <meta:editing-cycles>1</meta:editing-cycles>
    <meta:document-statistic meta:table-count="0" meta:image-count="0" meta:object-count="0" meta:page-count="1" meta:paragraph-count="11" meta:word-count="272" meta:character-count="1764" meta:non-whitespace-character-count="1410"/>
    <meta:generator>LibreOffice/5.1.6.2$Linux_x86 LibreOffice_project/10m0$Build-2</meta:generator>
  </office:meta>
</office:document-meta>
</file>