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2aad8" officeooo:paragraph-rsid="0012aad8"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bject: Deine briefe vom 3. und 5.April</text:p>
      <text:p text:style-name="P1">Wed, 7 Apr 2021 21:23:51 +0200</text:p>
      <text:p text:style-name="P1">am 7. April 2021</text:p>
      <text:p text:style-name="P1"/>
      <text:p text:style-name="P1">Lieber Jochen,</text:p>
      <text:p text:style-name="P1"><text:s/></text:p>
      <text:p text:style-name="P1">dies ist gar nicht der rechte Zeitpunkt zum Schreiben, denn wir waren heute in Bonn zur Beerdigung einer Goslarer Klassenkameradin und Freundin, und gestern gegen Abend erhielten wir in Lüdenscheid unsere erste Corona-Impfung, außerdem ist das Wetter aufregend, es hat zwei Tage ziemlich heftig geschneit, und außerdem war Ostern, aber soeben habe ich Deinen ersten brief - den vom 3.4.- gelesen und habe ihn sehr genossen. Durchaus nicht alles habe ich gleich verstanden, aber das schiere Lesen hat mich so erfreut, es war so dichterisch, ein reines Vergnügen. Mit Kopfschütteln vernehme ich dann am Schluss, dass Du Dich entschuldigen zu müssen meinst für Deinen schönen Text. Also wirklich! Im Gegenteil!</text:p>
      <text:p text:style-name="P1"/>
      <text:p text:style-name="P1">So, das wars für heute, Du sollst nur wissen, dass Deine Briefe Freu-de bereiten. Jetzt bin ich irgendwie erschöpft von all den Gedanken und Gefühlen im Zusammenhang mit meiner ganz unerwartet verstorbenen Freundin (was für eine Funktion hat wohl hier die Vorsilbe "ver"? "ge-" geht doch auch) und mit den Begegnungen und <text:s/>Gesprächen auf dem Friedhof, auch mit den Aufregungen des jähen Winterwetters. Also, Schluss für heute, aber demnächst geht es weiter. Die Kröten können übrigens bei diesem Wetter bestimmt nicht wandern. Über Rebekah bin ich betrübt, ich habe andere Erinnerungen, auch an all Deine anderen Enkelkinder.</text:p>
      <text:p text:style-name="P1"/>
      <text:p text:style-name="P1">Gute Nacht, gute Gedanken!</text:p>
      <text:p text:style-name="P1"/>
      <text:p text:style-name="P1">Vielmals grüßt herzlich</text:p>
      <text:p text:style-name="P1">Deine <text:s/>Gertraud. Bernd au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2:53:12.527737975</dc:date>
    <meta:editing-duration>PT3M4S</meta:editing-duration>
    <meta:editing-cycles>1</meta:editing-cycles>
    <meta:document-statistic meta:table-count="0" meta:image-count="0" meta:object-count="0" meta:page-count="1" meta:paragraph-count="10" meta:word-count="237" meta:character-count="1510" meta:non-whitespace-character-count="1279"/>
    <meta:generator>LibreOffice/5.1.6.2$Linux_x86 LibreOffice_project/10m0$Build-2</meta:generator>
  </office:meta>
</office:document-meta>
</file>