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8e986" officeooo:paragraph-rsid="0018e986" style:font-size-asian="12pt" style:font-size-complex="12pt"/>
    </style:style>
    <style:style style:name="P2" style:family="paragraph" style:parent-style-name="Preformatted_20_Text">
      <style:text-properties fo:font-size="12pt" officeooo:rsid="0018e986" officeooo:paragraph-rsid="001994ea" style:font-size-asian="12pt" style:font-size-complex="12pt"/>
    </style:style>
    <style:style style:name="T1" style:family="text">
      <style:text-properties officeooo:rsid="000522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s die Menschheit sich im Verlauf der Jahre, Jahrhunderte und Jahr-tausende verwandelt ist jenseits jeglichen Zweifels, und doch vermag ich mich nicht anders zu begreifen, als wie ich mir heute Morgen er-scheine. Wie die Erfindungen des Mikroskops und des Großen Hadronen-Speicherrings den Kleinraum, so hat die Erfindung des Teleskops und der Raketen den Großraum erschlossen. Aber wie sich der Großraum als grenzenlos erweist, und mit Lichtgeschwindigkeit auseinander flieht, so ist kein Grund anzunehmen, dass sich nicht auch der Kleinraum als restlos teilbar erweisen wird, un das esein unteilbar Kleinsgtes, ein Atom nicht gibt. Vielleicht is das Apeiron eine Wirklichkeit,die sich nicht beseitigen l<text:span text:style-name="T1">ä</text:span>s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3:10:03.841934151</dc:date>
    <meta:editing-duration>PT16M23S</meta:editing-duration>
    <meta:editing-cycles>3</meta:editing-cycles>
    <meta:generator>LibreOffice/5.1.6.2$Linux_x86 LibreOffice_project/10m0$Build-2</meta:generator>
    <meta:document-statistic meta:table-count="0" meta:image-count="0" meta:object-count="0" meta:page-count="1" meta:paragraph-count="1" meta:word-count="103" meta:character-count="712" meta:non-whitespace-character-count="610"/>
  </office:meta>
</office:document-meta>
</file>