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fo:font-size="12pt" officeooo:rsid="0005870e" officeooo:paragraph-rsid="0005870e" style:font-size-asian="12pt" style:font-size-complex="12pt"/>
    </style:style>
    <style:style style:name="T1" style:family="text">
      <style:text-properties officeooo:rsid="0005a1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project of “Removing Race from Estimates of Kidney Function” is ill conceived. To the extent that "race" is an expression of oppro-brium devoid of biological definition, it is illogical that Race should ever have entered into estimates of Kidney Function. Arguably it would be rational to include family or heredity in <text:span text:style-name="T1">such an </text:span>esti-mat<text:span text:style-name="T1">e</text:span>, for example by obtaining available serum creatinine levels of a patient's ancestors, siblings and descendants, <text:span text:style-name="T1">or as a</text:span> more practical <text:span text:style-name="T1">project, to carry out</text:span> genetic studies concurrent with serum creati-nine measure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3T23:06:43.690636065</dc:date>
    <meta:editing-duration>PT6M39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1" meta:word-count="86" meta:character-count="561" meta:non-whitespace-character-count="476"/>
  </office:meta>
</office:document-meta>
</file>