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522c5" officeooo:paragraph-rsid="000522c5" style:font-size-asian="12pt" style:font-size-complex="12pt"/>
    </style:style>
    <style:style style:name="P2" style:family="paragraph" style:parent-style-name="Preformatted_20_Text">
      <style:text-properties fo:font-size="12pt" officeooo:rsid="000522c5" officeooo:paragraph-rsid="000522c5"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ubject: Ihr bewegender Brief vom 7.April</text:p>
      <text:p text:style-name="P1">From: Dr. med. Reinhold Busch &lt;Dr.rbusch@gmx.de&gt;</text:p>
      <text:p text:style-name="P1">am 10. April 2021</text:p>
      <text:p text:style-name="P1">Reinhold Busch, Ruhreckstr. 13, D-58099 Hagen; </text:p>
      <text:p text:style-name="P1">T. (App) mobil 0049-(0)174-3968982 </text:p>
      <text:p text:style-name="P1"/>
      <text:p text:style-name="P1">Sehr geehrter Herr Kollege Meyer,</text:p>
      <text:p text:style-name="P1"/>
      <text:p text:style-name="P1">Ihr Antwortschreiben hat mich so bewegt und begeistert, daß ich es unbedingt meiner Frau (sie ist jetzt 72 und noch immer als engagierte Psychotherapeutin und Supervisorin nach der Methode von Jakob Levi Moreno tätig) gezeigt habe. Sie war ebenso beeindruckt wie ich von Ihrer geistigen Frische, besonders aber von Ihrer Altersweisheit - von der ich offenbar noch meilenweit entfernt bin, da ich immer noch, wie man so sagt, "Hummeln im Hintern" habe und neue Ziele verfolge. Sie meinte, so jemand wie Sie hätte mir als Vater gefehlt. Da ist etwas dran; im Dezember habe ich eine 450seitige Familienchronik fer-tiggestellt und drucken lassen. Dabei habe ich mich biografisch auch lange mit meinem Vater beschäftigt, den ich nie kennenlernen durfte, weil seine Frau und er sich dem zeitlebens verwehrt haben. Aber das wurde mir erst schmerzlich bewußt, als ich selben einen Sohn bekam und ihn ohne väterliches Vorbild mit entsprechenden Schwierigkeiten großziehen mußte. Ich wollte ihn nachträglich einfach verstehen, aber das ist mir leider nicht gelungen und bleibt für mich für immer im Dunkeln.</text:p>
      <text:p text:style-name="P1"/>
      <text:p text:style-name="P1">Es ist toll, daß Sie mit 91 Jahren Ihr Leben - mit gewisser Unterstützung - noch selbständig führen können, und eine Gnade, daß Ihr Sohn nebenan und Ihre vier Enkel in der Nähe leben. Auch mein Sohn wohnt mit seiner zweiten Frau und seinen beiden Kindern hier in Hagen, so daß sie häufig bei uns sind. Er ist mit einer Film- und Medienfirma selbständig. Meine Tochter - sie ist Internistin, ihr Mann Kardiologe - wohnt <text:s/>mit ihrer Familie etwa 150 km entfernt in der Nähe von Gießen, also nicht sehr weit, so daß wir uns des Öfteren sehen können; ihre drei Kinder (4, 9 und 11 Jahre alt) sind häufig an der Wochenenden da und fahren einmal im Jahr mit uns in den Urlaub. Meine älteste Tochter lebt leider 10.000 km entfernt im Indischen Ozean auf der Insel Reunion, wo sie seit mehr als einem Jahr wegen der Pandemie nicht erreichbar ist; auch meine Enkelin - sie wird im Juli 21- lebt dort und studiert in St. Denis Psychologie; im Mai oder Juni macht sie ihren B.A. und will danach vielleicht in Deutschland Tiermedizin studieren ...</text:p>
      <text:p text:style-name="P1"/>
      <text:p text:style-name="P1">Ich finde es schade, daß die Abkömmlinge der Brüder Rosenthal heute kaum noch Kontakt miteinander haben. Gerade Sie in Boston hätten doch Gelegenheit, Vettern und Cousinen zu treffen, die fast um die Ecke wohnen! So leben Vivian Goldmann geb. Rosenthal und ihr Mann Ron (ein Psychotherapeut) in Chestnut Hill/Massachusets. Und Tzachi Ran, Sohn <text:soft-page-break/>von Edna Avrahami, Lore Rosenthals Tochter, lebt mit Frau und Kindern in Arlington/Massachusetts. Edna, die meine Frau und ich vor ein paar Jahren in Haifa besuchten, war übrigens vor gar nicht langer Zeit mit ihrer Schwester, Kindern und weiteren Verwandten in Hagen zu Besuch.</text:p>
      <text:p text:style-name="P1">Jetzt habe ich doch noch eine Bitte. Aus den beiden Bücher (jüdische Ärzte in Hagen) und Familie Rosenthal habe ich fünf längere Arztbio-grafien herausgegriffen, die ich noch einmal überarbeiten möchte, und mit denen ich mich bei der Bundesärztekammer für den Herbert Lewin-Preis bewerben möchte. Ich habe exemplarisch Biografien ausgewählt, darunter auch die Ihrer Cousine Lore Rosenthal, und zwar nach den Gesichtspunkten Emigration in die USA, nach Israel, in die Niederlan-de, und das Schicksal meines "halbjüdischen" Hausarztes und Mentors, der sich unter großen Schwierigkeiten seine Approbatiohn noch in der NS-Zeit erkämpfte. Dazu sollen die Biografien mit umfangreichen Doku-menten versehen werden, die in den Büchern nicht abgedruckt sind. Jetzt fiel mir auf, daß ich von Ihrer Familie zwar viele Fotos, aber keinerlei Zeugnisse gespeichert habe.</text:p>
      <text:p text:style-name="P1"/>
      <text:p text:style-name="P1">Wären Sie so freundlich, mir diese Dokumente einzuscannen und per Word-Dokument (andere wie PDF o.ä. kann ich nicht öffnen) zuzu-schicken? Ich hätte gern folgende Urkunden von Ihrem Vater: Staats-examen, Dissertation, Approbation, Examen in den USA. Gleiches hätte ich gern von Ihnen selbst, auch Facharzturkunde als Augenarzt. Ich nehme an, Sie sind inzwischen geimpft und werden dann von Covid19 verschont bleiben. Meine Frau und sind inzwischen auch mit dem Stoff von BionTech zweimal geimpft, deshalb hoffentlich immun und daher irgendwann wieder reisefähig. Mir selbst hat die Isolation und vorü-bergehende Quarantäne überhaupt nichts ausgemacht, haben wir doch einen großen Garten mit Tür zu einem privaten Wald ...</text:p>
      <text:p text:style-name="P1"/>
      <text:p text:style-name="P1">Mit herzlichen, kollegialen Grüßen, auch von meiner Frau - und blei-ben Sie weiterhin negativ.</text:p>
      <text:p text:style-name="P1"/>
      <text:p text:style-name="P1">Ihr Reinhold Busch</text:p>
      <text:p text:style-name="P1"><text:s/></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23:29:29.065112200</dc:date>
    <meta:editing-duration>PT10M53S</meta:editing-duration>
    <meta:editing-cycles>3</meta:editing-cycles>
    <meta:generator>LibreOffice/5.1.6.2$Linux_x86 LibreOffice_project/10m0$Build-2</meta:generator>
    <meta:document-statistic meta:table-count="0" meta:image-count="0" meta:object-count="0" meta:page-count="2" meta:paragraph-count="15" meta:word-count="731" meta:character-count="4665" meta:non-whitespace-character-count="3942"/>
  </office:meta>
</office:document-meta>
</file>