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z-fixed" svg:font-family="moz-fixed"/>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d96ce" officeooo:paragraph-rsid="001d96ce"/>
    </style:style>
    <style:style style:name="P2" style:family="paragraph" style:parent-style-name="Text_20_body">
      <style:text-properties style:font-name="Liberation Mono" fo:font-size="12pt" officeooo:rsid="001d8e9f" officeooo:paragraph-rsid="001d96ce" style:font-size-asian="12pt" style:font-size-complex="12pt"/>
    </style:style>
    <style:style style:name="P3" style:family="paragraph" style:parent-style-name="Text_20_body">
      <style:text-properties style:font-name="Liberation Mono" fo:font-size="12pt" officeooo:rsid="001d96ce" officeooo:paragraph-rsid="001d96ce" style:font-size-asian="12pt" style:font-size-complex="12pt"/>
    </style:style>
    <style:style style:name="P4" style:family="paragraph" style:parent-style-name="Text_20_body">
      <style:text-properties style:font-name="Liberation Mono" fo:font-size="12pt" officeooo:rsid="001fb63e" officeooo:paragraph-rsid="001fb63e" style:font-size-asian="12pt" style:font-size-complex="12pt"/>
    </style:style>
    <style:style style:name="P5" style:family="paragraph" style:parent-style-name="Footer">
      <style:paragraph-properties fo:text-align="center" style:justify-single-word="false"/>
    </style:style>
    <style:style style:name="T1" style:family="text">
      <style:text-properties style:font-name="Liberation Mono" fo:font-size="12pt" fo:language="en" fo:country="US" style:font-size-asian="12pt" style:font-size-complex="12pt"/>
    </style:style>
    <style:style style:name="T2" style:family="text">
      <style:text-properties style:font-name="Liberation Mono" fo:font-size="12pt" fo:language="en" fo:country="US" officeooo:rsid="001fb63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 Dr. Reinhold Busch</text:p>
      <text:p text:style-name="P1"><text:span text:style-name="T1">am 11. April 2021 <text:line-break/><text:line-break/>Sehr geehrter Herr Kollege, <text:line-break/><text:line-break/>Herzlichen Dank für Ihren Brief.  Besonderen Dank für die Gelegenheit Ihnen bei Ihrem neuen literarischen Vorhaben behilflich zu sein.  Ich möchte es eindeutig gesagt haben, dass ich Ihre schriftlichen Bemüh-ungen, und nicht nur um uns Rosenthaler, als einen Ausdruck Ihrer persönlichen Neigung zu den Menschen und zum Menschlichen würdige, und dass ich Ihnen in jeder möglichen Hinsicht behilflich sein möch-te.  Ich füge diesem Brief zwölf Seiten Dokumente bei, die ich an meinem Netzort </text:span><text:a xlink:type="simple" xlink:href="http://ernstjmeyer.ddns.net/" text:style-name="Internet_20_link" text:visited-style-name="Visited_20_Internet_20_Link">http://ernstjmeyer.ddns.net</text:a><text:span text:style-name="T1"> als .pdf Kartein gespei-chert habe, und die ich Ihrer Anweisung gemäß ins .jpg Format über-tragen habe.  Sollte auch die Form dieser Karteien Ihnen Schwierig-keiten schaffen, bitte teilen Sie es mir mit. <text:line-break/><text:line-break/>Ein Program um die üblichen so weit verbreiteten .pdf Karteien zu öffnen und zu lesen, vermögen Sie wenn sie bei Google "download pdf reader free" suchen oder von </text:span><text:a xlink:type="simple" xlink:href="https://get.adobe.com/reader/otherversions/" text:style-name="Internet_20_link" text:visited-style-name="Visited_20_Internet_20_Link">https://get.adobe.com/reader/otherversions/</text:a><text:span text:style-name="T1"> kostenlos zu erhalten. <text:line-break/><text:line-break/>Bei Gelegenheit der letzten Fahrten zu meiner Eltern Haus in Konna-rock, Virginia vor zwei, drei, vier Jahren hatte ich so viel ich weiß, fast alle die verschiedensten von meinem Vater in Vorbereitung seines Sterbens sorgfältig sortiert und abgelegten Dokumente zurück nach Belmont gebracht.  Den größten Teil meine ich schon am Netzort im Rechner unter den Rubriken 87. Briefe der Trennung pdf, und 88. Dokumente, abgelegt zu haben. Jedoch stehen neben meinen Schreibtisch noch drei große Kartons mit der Aufschrift "To be scanned". Was diese enthalten mögen, habe ich vergessen. Die gedruckte Praxiserlaubnis die unter Glas gerahmt an der Wand seines Sprechzimmers hing, liegt irgendwo im Haus in Konnarock verwahrt, und ist mir mit endgültiger Vorläufigkeit unzugänglich. Heute Abend vermag ich mir nicht einmal vorzustellen, dass ich je wieder wagen werde, die 2736 Km weite Rundfahrt nach Virginia allein zu unternehmen.  Mein Sohn, meine Schwiegertochter und meine Enkel haben anderes im Sinn als mich zu begleiten.  Um diesen Brief mit seinen schon 2,5 Megabyte Anhängen nicht noch länger zu machen, beabsichtige ich meine eigene Praxisapprobationen in Massachusetts und in Virginia einer späteren E-mail zuzufügen. <text:line-break/><text:line-break/>Ihr Hinweis, dass sie in dem geplanten Buch auch mich erwähnen möch-ten gibt mir zu denken. Schließlich bin ich der Enkel meines Großva-ters Joe Meyer von dem Antonie Gerson berichtete: "Ihn mochte nie-mand, besonders wir Kinder nicht. Er klagte ständig vor Gericht, kämpfte mit Anwälten und war eine sehr dominante Person." Diese </text:span><text:soft-page-break/><text:span text:style-name="T1">Beschreibung lautet wie auf mich gemünzt.  Denn auch ich habe die Anwälte und die Gerichte mein Leben lang nicht gescheut.  Denn auch von mir behaupten Angehörige - und andere - die sich an mir ärgern, ungeachtet der Hunderten von treuen und dankbaren Patienten meiner einstigen augenärztlichen Praxis, dass keiner mit mir auszukommen vermag. <text:line-break/><text:line-break/>Vor einigen Wochen besprach ich dieses Thema mit Nathaniel und ließ mir von ihm erklären, weshalb man sich an mir ärgert. "Du plauderst nicht genug. Du ergehst dich nicht am Plausch.  Du bist noch nie bei einem der gefeierten Harvard-Yale Fußballspiele erschienen.  Du willst von der Weltmeisterschaft im Sport nichts wissen. Damit unter-halten sich die Leute. Damit schmälzen sie die Reibungen welche sie anderweitig stören, wenn nicht gar schmerzen würden." <text:line-break/><text:line-break/>Antonie Gersons  Behauptung betreffs meines Großvaters Joe Meyer: "Ihn mochte niemand," wurde allenfalls von seinen Schützenver</text:span><text:span text:style-name="T2">e</text:span><text:span text:style-name="T1">ins-brüdern widerlegt die ihn 1900 zu ihrem Schützenkönig wählten, und von den Aktionären des Elektrizitätswerks die ihn zum Verwalter anstellten, und auch nicht von Elfriede, seiner Schützenkönigin, die ihn liebte. "Als er 1931 verstarb, erwiesen ihm zahlreiche Veteranen des Kriegervereins das letzte Geleit." Schließlich erstreckte sich Antonie Gersons Abneigung auch auf meinen Vater Heinz, von dem sie schreibt: Er „war ganz wie der Vater, Arzt. Er emigrierte in die USA und konvertierte zum lutheranischen Protestantismus, glaube ich. Man bot ihm und seiner Familie eine abgelegene Berggegend im Süden an.  Die Kongregation besorgte ihm, seiner Frau und seinen zwei Kindern ein Haus.  Als er sich nach Jahren zur Ruhe setzte, beanspruchte er das Haus als Eigentum, verklagte die Kongregation vor Gericht und gewann!  Wir hatten nie Kontakt mit ihm“, so Antonie Gerson.  Fritz war ein äußerst netter und freundlicher Kerl, mit dem ich sehr verbunden war,“ fügt sie hinzu und liefert somit ein eindrucksvolles Beispiel, wie Geschichte zum Mythos wird. Nicht mein Großvater Joe, sondern dessen Bruder Max Meyer, war der Örlinghausener Arzt, nicht mein Vater, sondern ich, als Vertreter meines Vaters habe die ein-schlägige Klage inszeniert, die keineswegs das Haus "als Eigentum" beanspruchte, und die nicht gegen "die Kongregation" gerichtet war, sondern vornehmlich gegen den feindseligen Nachbarn, dessen Tochter und dessen Sohn sich in die Kirchenhierarchie eingeheiratet hatten, mit der er nun ein Komplott schmiedete, die Versprechen an meine Eltern auf Erlaubnis in diesem Hause ihren Lebensabend verbringen zu dürfen, durch einen gerichtlichen Kniff zu vereiteln; gegen </text:span><text:span text:style-name="T2">diesen</text:span><text:span text:style-name="T1"> Nachbarn, der öffentlich erklärte es sei ein Fehler gewesen, meinen Vater aus Buchenwald entlassen zu haben, und der mit geschultertem Gewehr ums Haus paradierte mit der Absicht meine Eltern einzuschüch-tern. Damals handelte ich ohne mich zu schämen, aus Entschlossenheit meinen Eltern einen zweiten Verlust ihres Zuhause zu ersparen. <text:line-break/></text:span><text:soft-page-break/><text:span text:style-name="T1"><text:line-break/>Andererseits empfinde ich es heute als beschämend mich selber mit dem Vortrag dieser historischen Streitigkeiten in ein unziemliches Ram-penlicht zu schieben. Jedenfalls bin ich es zufrieden, Ihnen, lieber Herr Kollege, behilflich sein, meine Familie in einem von Ihnen ausgesuchten Rahmen zu schildern. <text:line-break/><text:line-break/>Herzliche Frühingsgrüße an Sie und Ihre Frau. <text:line-break/><text:line-break/>Jochen Meyer </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z-fixed" svg:font-family="moz-fixed"/>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4T00:18:10.190301912</dc:date>
    <meta:editing-duration>PT32M38S</meta:editing-duration>
    <meta:editing-cycles>5</meta:editing-cycles>
    <meta:generator>LibreOffice/5.1.6.2$Linux_x86 LibreOffice_project/10m0$Build-2</meta:generator>
    <meta:document-statistic meta:table-count="0" meta:image-count="0" meta:object-count="0" meta:page-count="3" meta:paragraph-count="3" meta:word-count="870" meta:character-count="5911" meta:non-whitespace-character-count="5007"/>
  </office:meta>
</office:document-meta>
</file>