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1eba64" officeooo:paragraph-rsid="001eba64" style:font-size-asian="12pt" style:font-size-complex="12pt"/>
    </style:style>
    <style:style style:name="P2" style:family="paragraph" style:parent-style-name="Footer">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p>
      <text:p text:style-name="P1">From:<text:tab/>Bernd Strangfeld &lt;bugstrangfeld@web.de&gt;</text:p>
      <text:p text:style-name="P1">To:<text:tab/>Ernstmeyer &lt;ernstmeyer@earthlink.net&gt;</text:p>
      <text:p text:style-name="P1">Subject:<text:tab/>Deine beiden letzten briefe</text:p>
      <text:p text:style-name="P1">Date:<text:tab/>Sun, 11 Apr 2021 19:58:55 +0200 (04/11/2021 01:58:55 PM)</text:p>
      <text:p text:style-name="P1"/>
      <text:p text:style-name="P1">Lieber Jochen,</text:p>
      <text:p text:style-name="P1"><text:s/></text:p>
      <text:p text:style-name="P1">Mal wieder in Eile, aber Du sollst wenigstens ein paar Zeilen haben! Ich weiß gar nicht, womit anfangen, es gibt so viele Anknüpfungs-punkte. Am nächsten liegt mir das Wetter, wenn ich <text:s/>durchs Küchen-fenster in den Garten gucke - es regnet gerade mal nicht, ist aber nur knapp über Null; die vielen Sonnenblumenkerne liegen noch rum, die blühenden Osterglocken hängen etwas ratlos die Köpfe, die blauen Traubenhyazinthen (Muscari) stehen aber ganz aufrecht, aber der schon angereiste Frühling hat sich wieder vrzogen. Durch den Regen sind sehr viele Regenwürmer aus der Erde gekrochen und vielfach auf der Straße totgefahren. Wir retten nach Möglichkeit die überlebenden. Die sechs letzten haben wir in den eigenen Garten gesetzt, <text:s/>in den letzten Jahren gab es so enige! <text:s/>Von kröten keine Spur, da zu kalt. Eine vereinsamte Kanada-Gans fällt uns immer mal wieder auf, sie wirkt höchst melancholisch und passiv, sie trauert ganz offensicht-lich. Gänse sind ja monogam und verwinden den Verlust ihres Partners, wenn überhaupt, nur mit Mühe.</text:p>
      <text:p text:style-name="P1"/>
      <text:p text:style-name="P1">Das Soldatenlied aus dem Wallenstein finde ich auch sehr unerfreu-lich, aber Du glaubst doch nicht wirklich, dass Schiller sich mit dem Text identifiziert hat? Schiler schreibt, dass ja W. sich hauptsäch-lich mit dem Heer, der Armee befasst hat, was dramentechnisch für den Dichter eine schwere Aufgabe war, zu viel Fläche, zu viel Masse, und so hat er es aufgegliedert, überzeugend, ohne die Masse zeigen zu müssen. Ich muss sagen, dass ich den Wallenstein seit meiner Schul-zeit nicht mehr gelesen habe, er mich überhaupt nicht sehr interes-siert hat, eben wegen des ewigen kriegsthemas, aber ich könnte mich ja mal wieder drangeben. Mich interessiert vor allem Schillers per-sönlichkeit, sein leidenschaftlicher und offenbar äußerst liebenswür-diger Charakter - das einzige, das er immer reichlich hatte im Leben, waren Freunde, gute, tüchtige Freunde, und das spricht doch sehr für ihn. <text:s/>Ich bewundefe seine Beharrlichkeit, seine Energie, seine un-glaubliche Produktivität, ach, und noch so manches mehr. Warum er sich so zäh ausführlich ausgerechnet mit dem 30jährigen Krieg geplagt hat, ist mir nicht begreiflich, denn er hat sich ja wirklich geplagt, und kaum hatte er ihn einigermaßen fertig (ich werde übrigens den Deubel tun uns so ein Werk lesen), griff er zum nächsten verwandten Thema.</text:p>
      <text:p text:style-name="P1"/>
      <text:p text:style-name="P1"/>
      <text:p text:style-name="P1"><text:soft-page-break/>Gleich fängt mein Abendprogramm an: Nachrichten, vielleicht einen Film, und auf jeden Fall viel stricken. Den letzten Ärmel an Bernds Pullover. Er hat, nach 40 Jahren Pause, beschlossen, dass er doch, wenn es kein Rollkragen wird, wieder einen selbstgstrickten Pullover vertragen könnte und sehr gerne hätte. Das ist nun vorerst das Letzte meiner vielen Winterwerke. Der Kuchen ist gar. Bis zum nächsten Mal alles Gute und viele <text:s/>liebe Grüße!</text:p>
      <text:p text:style-name="P1"/>
      <text:p text:style-name="P1">Deine Gertraud und Ber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14T00:28:51.280695177</dc:date>
    <meta:editing-duration>PT10M9S</meta:editing-duration>
    <meta:editing-cycles>1</meta:editing-cycles>
    <meta:document-statistic meta:table-count="0" meta:image-count="0" meta:object-count="0" meta:page-count="2" meta:paragraph-count="12" meta:word-count="458" meta:character-count="3004" meta:non-whitespace-character-count="2549"/>
    <meta:generator>LibreOffice/5.1.6.2$Linux_x86 LibreOffice_project/10m0$Build-2</meta:generator>
  </office:meta>
</office:document-meta>
</file>