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left="0in" fo:margin-right="0in" fo:text-align="justify" style:justify-single-word="false" fo:text-indent="0.2402in" style:auto-text-indent="false"/>
      <style:text-properties style:font-name="Liberation Serif" officeooo:rsid="0008f08a" officeooo:paragraph-rsid="0008f08a"/>
    </style:style>
    <style:style style:name="P2" style:family="paragraph" style:parent-style-name="Preformatted_20_Text">
      <style:paragraph-properties fo:margin-left="0in" fo:margin-right="0in" fo:text-align="end" style:justify-single-word="false" fo:text-indent="0.2402in" style:auto-text-indent="false"/>
      <style:text-properties style:font-name="Liberation Serif" officeooo:rsid="0008f08a" officeooo:paragraph-rsid="0008f08a"/>
    </style:style>
    <style:style style:name="P3" style:family="paragraph" style:parent-style-name="Preformatted_20_Text">
      <style:paragraph-properties fo:margin-left="0in" fo:margin-right="0in" fo:text-align="justify" style:justify-single-word="false" fo:text-indent="0in" style:auto-text-indent="false"/>
      <style:text-properties style:font-name="Liberation Serif" officeooo:rsid="0008f08a" officeooo:paragraph-rsid="0008f08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m 11. April 2021</text:p>
      <text:p text:style-name="P1"/>
      <text:p text:style-name="P1">Liebe Gertraud, liebe Bernd,</text:p>
      <text:p text:style-name="P1"/>
      <text:p text:style-name="P1">Obgleich es schon spät ist und obgleich ich leidlich müde bin, will ich versuchen "Deine beiden letzten briefe" noch heute Abend zu beantworten. <text:s/>Das anheimelnde Bild mit dem Stricken des Pullover, dem Kuchen im Ofen, schließ-lich gar, fast dringt sein Aroma bis nach Belmont, und die Erwartung des bald beginnendem Abendprogamms, das Mitleid mit der traurigen Gans, und das zufriedenstellende Beheimaten in Euerm Garten der geretteten Regenwürmer, das alles bezeugt eine Luft, ein pneuma, das sich atmen lässt, und in dem es möglich ist zu überleben. </text:p>
      <text:p text:style-name="P1"/>
      <text:p text:style-name="P1">In meinem vernachlässigten, verwildertem Garten sind in diesem Frühling noch keine Osterglocken erschienen. <text:s/>Mindestens acht Jahre müssen vergangen sein, seit Margaret die letzten Knollen gepflanzt hat. Vielleicht sind sie ausge-storben. Auch auf der Fensterbank in der Küche hat eine wuchtige Knolle die jahrelang seit Margarets Tod sich mit wiederholendem Ersprießen langer spieß-artiger Blätter behauptete, trotz meines pflichtgetreuen regelmäßigen Begießens, das Zeitliche gesegnet. Inzwischen sind im Garten die eingegangenen Schnee-glöckchen durch breite Streifen von Bluets, Houstonia caerulea, ersetzt, zierliche kleine himmelsblaue Sternenblumen, für die mir das Internet keinen deutschen Namen verraten will, vielleicht weil sie in Europa nicht zu finden sind. Auf dem Rasen nebenan, balzt ein gewaltiger Truthahn mit einem Rad von Schwanzfedern so groß wie ich mir nie hätte vorstellen können, geschweige denn, dass ich es je gesehen hätte. Die beiden Truthennen die ihn begleiten, scheinen von seinem Kunststück unbeindruckt.</text:p>
      <text:p text:style-name="P1"/>
      <text:p text:style-name="P1">Die verstrichenen meheren Tage, wo ich sie nicht verschlafen, habe ich dem Zusammenstellen meiner Tagebucheintragungen verbracht, erst für die vergange-nen drei ein halb Monate des laufenden Jahres, dann voraussichtlich rückwärts bis auf das Jahr 2009, um zuletzt die Jahre zwischen 1997 und 1983 zu bearbeiten, in der Absicht mein Verständnis für die Entwicklung meines eigenen Denkens, was es wert sein möge, zu vertiefen. Das, Goethes Behauptung zum Trotz, er habe nie über das Denken gedacht. Dabei beschäftigt mich gegenwärtig Schillers schein-bare Unempfindlichkeit gegen die Pflicht des Soldaten und seine (Schillers) scheinbare Gleichgültigkeit um den Ursprung des Rechts und des Unrechts das des Menschen Tun und Lassen steuern sollte. Hat das Gewissen oder das Gesetz den Maßstab der Handlung zu bieten? Sobald Ihr die Antwort finden, teilt sie mir bitte mit.</text:p>
      <text:p text:style-name="P1"/>
      <text:p text:style-name="P1">Herzliche Frühlingsgrüße an Euch beide. </text:p>
      <text:p text:style-name="P1"/>
      <text:p text:style-name="P2">Euer Joche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2.2898in" style:type="center"/>
          <style:tab-stop style:position="4.579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8T08:56:49.048427960</dc:date>
    <meta:editing-duration>PT8M54S</meta:editing-duration>
    <meta:editing-cycles>1</meta:editing-cycles>
    <meta:document-statistic meta:table-count="0" meta:image-count="0" meta:object-count="0" meta:page-count="1" meta:paragraph-count="7" meta:word-count="372" meta:character-count="2554" meta:non-whitespace-character-count="2185"/>
    <meta:generator>LibreOffice/5.1.6.2$Linux_x86 LibreOffice_project/10m0$Build-2</meta:generator>
  </office:meta>
</office:document-meta>
</file>