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a2ca8" officeooo:paragraph-rsid="000ab677" style:font-size-asian="12pt" style:font-size-complex="12pt"/>
    </style:style>
    <style:style style:name="P2" style:family="paragraph" style:parent-style-name="Preformatted_20_Text">
      <style:text-properties fo:font-size="12pt" officeooo:rsid="000a2ca8" officeooo:paragraph-rsid="000ab677" style:font-size-asian="12pt" style:font-size-complex="12pt"/>
    </style:style>
    <style:style style:name="P3" style:family="paragraph" style:parent-style-name="Preformatted_20_Text">
      <style:text-properties fo:font-size="12pt" officeooo:rsid="000a2ca8" officeooo:paragraph-rsid="000e3034" style:font-size-asian="12pt" style:font-size-complex="12pt"/>
    </style:style>
    <style:style style:name="T1" style:family="text">
      <style:text-properties officeooo:rsid="000ab677"/>
    </style:style>
    <style:style style:name="T2" style:family="text">
      <style:text-properties officeooo:rsid="000c8115"/>
    </style:style>
    <style:style style:name="T3" style:family="text">
      <style:text-properties officeooo:rsid="000e0e56"/>
    </style:style>
    <style:style style:name="T4" style:family="text">
      <style:text-properties officeooo:rsid="000e303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3"><text:span text:style-name="T4">Am 12. April 2021</text:span></text:p>
      <text:p text:style-name="P3"/>
      <text:p text:style-name="P3">Gewissen und/oder Gesetz. Das sind die Schlüsselworte der Tugend, der Ethik, der Moral, Sch<text:span text:style-name="T1">l</text:span>üsselworte als solche von Kant übersehen worden, denn er meinte das Gewissen müsste dienen, den Menschen zum Gesetz zu zwingen. Kants diesbezüglicher Fehler ist so groß, dass er das Gedankenfeld <text:span text:style-name="T1">tief</text:span> verdunkelt und d<text:span text:style-name="T1">ie Schl</text:span>ü<text:span text:style-name="T1">sselfrage nach der Beziehung des Gewissens zum Gesetz verschleiert.</text:span> </text:p>
      <text:p text:style-name="P1"/>
      <text:p text:style-name="P1">Zum ersten bemerke ich, dass die Gesetze des kategorischen Imperativs die Kant meint entdeckt zu haben: so zu handeln dass der Mensch nicht als Mittel sondern als Ziel <text:span text:style-name="T1">der Handlung gilt</text:span>, und <text:span text:style-name="T1">Gesetzen entspre-chend</text:span> zu handeln, die <text:span text:style-name="T1">sich </text:span>verallgemeiner<text:span text:style-name="T1">n lassen und</text:span> als Universal-gesetz<text:span text:style-name="T1">e</text:span> dienen möchte<text:span text:style-name="T1">n</text:span>, sind unzulänglich, wenn nicht widersprüch-lich. Denn das Zusammenleben der Menschen ist eine gegenseitige Ab-hängigkeit welche die Behandlung des Nächsten als Mittel zum Zweck des eigenen Überlebens und Gedeihens unvermeidlich und unabdingbar <text:span text:style-name="T1">nach sich zieht</text:span>. Auch verbleibt Gesetz eine <text:span text:style-name="T1">leere </text:span>begriffliche Formel welche Deutung und spezifische Anwendung fordert, <text:span text:style-name="T1">welche</text:span> sich von Umstand zu Umstand, von Mensch zu Mensch, von Ort zu Ort, von Augen-blick zum Augenblick verwandel<text:span text:style-name="T2">t</text:span> und die deshalb nicht apodiktisch im Voraus bestimmt <text:span text:style-name="T2">zu</text:span> werden vermag. <text:s/>Entscheidend aber ist der Umstand, dass jede verantwortungsvolle Handlung gewissenhaft ist und dem Gewissen folge leistet. Besonders das Gesetz <text:span text:style-name="T3">bedarf des</text:span> Gewissen<text:span text:style-name="T3">s</text:span>. Dabei ist das Gesetz ein sprachliches Gefüge und <text:span text:style-name="T3">als solches ist es</text:span> in besonderem Sinne eine Verlagerung des Schwerpunktes der Handlung von dem Bewusstsein der Seele des Einzelnen, in ein kommunales, ein gesellschaftliches, ein Herdenbewustsein. Diese Verlagerung der Verantwortung vom Einzelnen in die Gesamtheit der Vielen, von der Seele in die Herde, ist die bezeichnende Bedeutung von Kants Verlegung der Tugend vom Gewissen, “<text:span text:style-name="T3">Hier stehe ich, ich kann nicht anders,”</text:span> in<text:span text:style-name="T3">s</text:span> Gesetz.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14T00:55:34.379862864</dc:date>
    <meta:editing-duration>PT18M51S</meta:editing-duration>
    <meta:editing-cycles>5</meta:editing-cycles>
    <meta:generator>LibreOffice/5.1.6.2$Linux_x86 LibreOffice_project/10m0$Build-2</meta:generator>
    <meta:document-statistic meta:table-count="0" meta:image-count="0" meta:object-count="0" meta:page-count="1" meta:paragraph-count="3" meta:word-count="276" meta:character-count="1902" meta:non-whitespace-character-count="1625"/>
  </office:meta>
</office:document-meta>
</file>