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erif" fo:font-size="10pt" officeooo:rsid="001f457e" officeooo:paragraph-rsid="001f457e" style:font-size-asian="10pt" style:font-size-complex="10pt"/>
    </style:style>
    <style:style style:name="P2" style:family="paragraph" style:parent-style-name="Preformatted_20_Text">
      <style:paragraph-properties fo:text-align="justify" style:justify-single-word="false"/>
      <style:text-properties style:font-name="Liberation Serif" fo:font-size="10pt" officeooo:rsid="001f457e" officeooo:paragraph-rsid="002379a9" style:font-size-asian="10pt" style:font-size-complex="10pt"/>
    </style:style>
    <style:style style:name="P3" style:family="paragraph" style:parent-style-name="Preformatted_20_Text">
      <style:paragraph-properties fo:text-align="justify" style:justify-single-word="false"/>
      <style:text-properties style:font-name="Liberation Serif" fo:font-size="10pt" officeooo:rsid="001f457e" officeooo:paragraph-rsid="0024502f" style:font-size-asian="10pt" style:font-size-complex="10pt"/>
    </style:style>
    <style:style style:name="P4" style:family="paragraph" style:parent-style-name="Preformatted_20_Text">
      <style:paragraph-properties fo:text-align="justify" style:justify-single-word="false"/>
      <style:text-properties style:font-name="Liberation Serif" fo:font-size="10pt" officeooo:rsid="001f457e" officeooo:paragraph-rsid="00278f5b" style:font-size-asian="10pt" style:font-size-complex="10pt"/>
    </style:style>
    <style:style style:name="P5" style:family="paragraph" style:parent-style-name="Preformatted_20_Text">
      <style:paragraph-properties fo:text-align="justify" style:justify-single-word="false"/>
      <style:text-properties style:font-name="Liberation Serif" fo:font-size="10pt" officeooo:rsid="001f457e" officeooo:paragraph-rsid="002d3e25" style:font-size-asian="10pt" style:font-size-complex="10pt"/>
    </style:style>
    <style:style style:name="P6" style:family="paragraph" style:parent-style-name="Preformatted_20_Text">
      <style:paragraph-properties fo:text-align="justify" style:justify-single-word="false"/>
      <style:text-properties style:font-name="Liberation Serif" fo:font-size="10pt" officeooo:rsid="002603f0" officeooo:paragraph-rsid="002603f0" style:font-size-asian="10pt" style:font-size-complex="10pt"/>
    </style:style>
    <style:style style:name="T1" style:family="text">
      <style:text-properties officeooo:rsid="00211547"/>
    </style:style>
    <style:style style:name="T2" style:family="text">
      <style:text-properties officeooo:rsid="00278f5b"/>
    </style:style>
    <style:style style:name="T3" style:family="text">
      <style:text-properties officeooo:rsid="0028a7fa"/>
    </style:style>
    <style:style style:name="T4" style:family="text">
      <style:text-properties officeooo:rsid="002d3e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 15. April 2021</text:p>
      <text:p text:style-name="P1"/>
      <text:p text:style-name="P4"><text:s text:c="5"/>Ich hab mein Leben zunehmend als <text:span text:style-name="T2">Ausflug in die Menschenkunde, als eine </text:span>anthropologische Untersuchung erfahren, als Experiment, als Forschung nach dem Wesen meiner eigenen - <text:s/>und somit der <text:span text:style-name="T2">allgemeinen </text:span>menschlichen Existenz über-haupt. <text:s/>Und dies besonders wenn Beleidigungen, Enttäuschungen, Schmerzen, zu bewältigen waren. <text:span text:style-name="T2">Sie zu </text:span>ü<text:span text:style-name="T2">berwinden,</text:span> habe ich mir gesagt, so sind die Menschen, so ist das Leben, <text:s/>und, weil Deus sive Natura, so will es Gott. <text:s/>Aus dieser Verarbeitung von Erfahrung und Erleben ergibt sich <text:span text:style-name="T3">unerwartet,</text:span> ein dritter Nutzen, eine dritte Vergünstigung des Geistes.</text:p>
      <text:p text:style-name="P1"/>
      <text:p text:style-name="P1"><text:s text:c="5"/>Mein Wissen dient nicht nur meine Eingliederung in die Welt zu fördern, wenn nicht gar zu ermöglichen. Mein Wissen hat nicht nur einen bestimmenden, konsti-tutiven Wert als Instrument und Glied meines zugleich ästhetischen und wirksamen Weltbildes, das Wissen dient zugleich als passiver und aktiver Schutz meines Ich, meiner Subjektivität gegen die unentrinnbaren Anschläge einer ihrem Wesen nach, fremden, unvermeidlich feindseligen Welt <text:s/>in der zu überleben und zu gedeihen mein <text:span text:style-name="T4">von G</text:span>ott-<text:span text:style-name="T4">N</text:span>atur gegebener Auftrag ist.</text:p>
      <text:p text:style-name="P1"/>
      <text:p text:style-name="P5"><text:s text:c="6"/><text:span text:style-name="T1">In diesem Sinne hab ich meine langwierigen erschöpfenden Gerichtsverfahren als Übungen in der Rechtsgelehrsamkeit gedeutet. Statt meine Niederlagen zu beklagen hab ich mich für sie bedankt, denn von einem Prozess in dem ich unterliege, vermag <text:s/>ich <text:s/>mehr <text:s/>zu lernen als von einem Prozess in dem ich erfolgreich bin. Dies im Sinne Rilkes, der geschrieben hat: </text:span></text:p>
      <text:p text:style-name="P3"><text:span text:style-name="T1"><text:s text:c="23"/></text:span></text:p>
      <text:p text:style-name="P3"><text:span text:style-name="T1"><text:s text:c="23"/>Die großen Siege laden ihn nicht ein. </text:span></text:p>
      <text:p text:style-name="P3"><text:span text:style-name="T1"><text:s text:c="23"/>Sein Wachstum ist der tief besiegte, </text:span></text:p>
      <text:p text:style-name="P3"><text:span text:style-name="T1"><text:s text:c="23"/>von immer Gr</text:span>ö<text:span text:style-name="T1">ßerem zu sein.</text:span></text:p>
      <text:p text:style-name="P2"/>
      <text:p text:style-name="P3"><text:span text:style-name="T1">ä ö <text:s/>ü ß Ä Ö 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5T16:59:32.888128624</dc:date>
    <meta:editing-duration>PT2H1M42S</meta:editing-duration>
    <meta:editing-cycles>10</meta:editing-cycles>
    <meta:generator>LibreOffice/5.1.6.2$Linux_x86 LibreOffice_project/10m0$Build-2</meta:generator>
    <meta:document-statistic meta:table-count="0" meta:image-count="0" meta:object-count="0" meta:page-count="1" meta:paragraph-count="9" meta:word-count="242" meta:character-count="1700" meta:non-whitespace-character-count="1346"/>
  </office:meta>
</office:document-meta>
</file>