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9pt" fo:language="en" fo:country="US" officeooo:rsid="001f27af" officeooo:paragraph-rsid="001f27af"/>
    </style:style>
    <style:style style:name="P2" style:family="paragraph" style:parent-style-name="Standard">
      <style:paragraph-properties fo:text-align="justify" style:justify-single-word="false"/>
      <style:text-properties style:font-name="Liberation Serif" fo:font-size="10pt" fo:language="en" fo:country="US" officeooo:rsid="001f27af" officeooo:paragraph-rsid="001f27af" style:font-size-asian="10pt" style:font-size-complex="10pt"/>
    </style:style>
    <style:style style:name="P3" style:family="paragraph" style:parent-style-name="Standard">
      <style:text-properties style:font-name="Liberation Serif" fo:font-size="10pt" fo:language="en" fo:country="US" officeooo:paragraph-rsid="001f27af" style:font-size-asian="10pt" style:font-size-complex="10pt"/>
    </style:style>
    <style:style style:name="P4" style:family="paragraph" style:parent-style-name="Standard">
      <style:paragraph-properties fo:text-align="end" style:justify-single-word="false"/>
      <style:text-properties style:font-name="Liberation Serif" fo:font-size="10pt" fo:language="en" fo:country="US" style:font-size-asian="10pt" style:font-size-complex="10pt"/>
    </style:style>
    <style:style style:name="P5" style:family="paragraph" style:parent-style-name="Standard">
      <style:paragraph-properties fo:text-align="justify" style:justify-single-word="false"/>
      <style:text-properties style:font-name="Liberation Serif" fo:font-size="10pt" fo:language="en" fo:country="US" style:font-size-asian="10pt" style:font-size-complex="10pt"/>
    </style:style>
    <style:style style:name="P6" style:family="paragraph" style:parent-style-name="Standard">
      <style:paragraph-properties fo:text-align="justify" style:justify-single-word="false"/>
      <style:text-properties style:font-name="Liberation Serif" fo:font-size="10pt" fo:language="en" fo:country="US" officeooo:paragraph-rsid="001f27af" style:font-size-asian="10pt" style:font-size-complex="10pt"/>
    </style:style>
    <style:style style:name="P7" style:family="paragraph" style:parent-style-name="Standard">
      <style:text-properties style:font-name="Liberation Serif" fo:font-size="10pt" style:font-size-asian="10pt" style:font-size-complex="10pt"/>
    </style:style>
    <style:style style:name="P8" style:family="paragraph" style:parent-style-name="Standard">
      <style:paragraph-properties fo:text-align="justify" style:justify-single-word="false"/>
      <style:text-properties style:font-name="Liberation Serif" fo:font-size="10pt" style:font-size-asian="10pt" style:font-size-complex="10pt"/>
    </style:style>
    <style:style style:name="P9" style:family="paragraph" style:parent-style-name="Standard">
      <style:paragraph-properties fo:margin-left="0in" fo:margin-right="0in" fo:text-align="justify" style:justify-single-word="false" fo:text-indent="0.2402in" style:auto-text-indent="false"/>
      <style:text-properties style:font-name="Liberation Serif" fo:font-size="10pt" fo:language="en" fo:country="US" style:font-size-asian="10pt" style:font-size-complex="10pt"/>
    </style:style>
    <style:style style:name="T1" style:family="text">
      <style:text-properties officeooo:rsid="001f27af"/>
    </style:style>
    <style:style style:name="T2" style:family="text">
      <style:text-properties style:font-name="Liberation Serif"/>
    </style:style>
    <style:style style:name="T3" style:family="text">
      <style:text-properties style:font-name="Liberation Serif"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From: </text:span><text:a xlink:type="simple" xlink:href="mailto:bugstrangfeld@web.de" text:style-name="Internet_20_link" text:visited-style-name="Visited_20_Internet_20_Link"><text:span text:style-name="T3">bugstrangfeld@web.de</text:span></text:a></text:p>
      <text:p text:style-name="P2">Subject: Deine letzten drei Briefe</text:p>
      <text:p text:style-name="P2">Date: Sun, 18 Apr 2021 11:57:51 +0200</text:p>
      <text:p text:style-name="P9"/>
      <text:p text:style-name="P5">Lieber Jochen,</text:p>
      <text:p text:style-name="P8"> </text:p>
      <text:p text:style-name="P5"><text:s text:c="4"/>dieser Brief wird in mehreren Teilen verfasst werden, mal wieder, und dernzweite Teil hoffentlich bald folgen. Die Zeit rennt auch für uns in immer rasanterem Tempo, am Ende des Tages bleiben immer mehrere wichtige Dinge, die wir eigentlich unbedingt hatten tun wollen, aber nicht getan haben. Zuerst Dein Brief vom 11.April, den ich gerade mal wieder mit großem Vergnügen gelesen habe.  Wir entdecken seit längerem ganz neue (für uns) Seiten an Dir, die uns zu freudigem Staunen bringen. Da ist so viel, auf das ich klug reagieren sollte, auch gern würde, aber öfter nicht kann wegen Mangel an klugen Gedanken, so fange ich mit dem an, das mir besonders nah und konkret ist,  mit der blauen Houstonia caerulea. Ich habe sie gefunden in dem großen, klassischen Buch "Reader's Digest Encyclopedia of G<text:span text:style-name="T1">a</text:span>rden Plants and Flowers", allerdings auch nur auf Englisch, aber mit Sicherheit git es es eine dfeutsche Ausgabe dieses hoch schätzenswerten   Buches. Also, trotz fehlenden deutschen Wortes, weiß ich nun, wie diese entzückenden Blume aussieht und kann sie mir gut in Deinem Garten vorstellen. - gerade habe ich doch nochmals unseren reichen Bestand an Pflanzenbestim-mungsbüchern durchforstet, und siehe da, fündig geworden in "Blütenpflanzen der Welt", hrsg. V.H. Heywood,Birkhäuser Verlag,deutsche Ausgabe 1982, "Porzellansternchen", gehört zu den Rubiaceae, den krappartigen oder Röte-gewächsen. Es leben die Bücher!</text:p>
      <text:p text:style-name="P8"> </text:p>
      <text:p text:style-name="P5"><text:s text:c="6"/>Den Truthahn daneben kann ich mir gut vorstellen. Ich habe, glaube ich, Dir schomal geschrieben, dass wir bei unseren Freunden in Northfield, Minnesota, eines Morgens eine ganze Schar von Truthähnen und -hennen bewundern konn-ten, natürlich gänzlich unvorstellbar in unseren Breiten.</text:p>
      <text:p text:style-name="P5"/>
      <text:p text:style-name="P5"><text:s text:c="5"/>Deine Tagebuchaufzeichnungen finde ich höchst interessant und freue mich, dass Du Dich ihnen so intensiv zuwendest. Das letzte Stichwort im Brief vom 11.4. bezüglich Schillers "scheinbarer Unempfindlichkeit gegen die Pflicht des Soldaten" ruft sofort wieder meinen Protest hervor, es kann nicht sein, dass Schiller selbst solche Einstellung gehegt hat, er war, wie all seine Freunde bestätigen, ein höchst moralischer Mensch, und er hat in seiner Kindheit und Jugend ja entsetzlich viel in dieser Richtung erlebt unter seinem württem-bergischn Fürsten. Aber direkte Zitate kann ich nicht beibringen.</text:p>
      <text:p text:style-name="P5"/>
      <text:p text:style-name="P6"><text:s text:c="7"/>Ende des ersten Teils! Jetzt eile ich nach oben, die neuesten Nachrichten und dann den Pressenclub zu hören. </text:p>
      <text:p text:style-name="P6"/>
      <text:p text:style-name="P3"><text:s text:c="8"/>Aber der Tag ist noch lang! M<text:span text:style-name="T1">a</text:span>ch es gut bis dahin, wünscht herzlichst</text:p>
      <text:p text:style-name="P4">Deine Gertraud.</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6in" fo:page-height="9in" style:num-format="1" style:print-orientation="portrait" fo:margin-top="0.5201in" fo:margin-bottom="0.5201in" fo:margin-left="0.9in" fo:margin-right="0.520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8T12:21:42.147041156</meta:creation-date>
    <dc:date>2021-04-18T12:33:46.958172573</dc:date>
    <meta:editing-duration>PT12M6S</meta:editing-duration>
    <meta:editing-cycles>3</meta:editing-cycles>
    <meta:generator>LibreOffice/5.1.6.2$Linux_x86 LibreOffice_project/10m0$Build-2</meta:generator>
    <meta:document-statistic meta:table-count="0" meta:image-count="0" meta:object-count="0" meta:page-count="1" meta:paragraph-count="12" meta:word-count="390" meta:character-count="2638" meta:non-whitespace-character-count="2221"/>
  </office:meta>
</office:document-meta>
</file>