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margin-left="0in" fo:margin-right="0in" fo:text-align="justify" style:justify-single-word="false" fo:text-indent="0.2402in" style:auto-text-indent="false"/>
      <style:text-properties style:font-name="Liberation Serif" officeooo:rsid="00069bcc" officeooo:paragraph-rsid="00069bcc"/>
    </style:style>
    <style:style style:name="P2" style:family="paragraph" style:parent-style-name="Preformatted_20_Text">
      <style:paragraph-properties fo:margin-left="0in" fo:margin-right="0in" fo:text-align="justify" style:justify-single-word="false" fo:text-indent="0.2402in" style:auto-text-indent="false"/>
      <style:text-properties style:font-name="Liberation Serif" officeooo:rsid="00069bcc" officeooo:paragraph-rsid="000a7285"/>
    </style:style>
    <style:style style:name="P3" style:family="paragraph" style:parent-style-name="Preformatted_20_Text">
      <style:paragraph-properties fo:margin-left="0in" fo:margin-right="0in" fo:text-align="justify" style:justify-single-word="false" fo:text-indent="0.2402in" style:auto-text-indent="false"/>
      <style:text-properties style:font-name="Liberation Serif" officeooo:rsid="00069bcc" officeooo:paragraph-rsid="000aabd7"/>
    </style:style>
    <style:style style:name="P4" style:family="paragraph" style:parent-style-name="Preformatted_20_Text">
      <style:paragraph-properties fo:margin-left="0in" fo:margin-right="0in" fo:text-align="justify" style:justify-single-word="false" fo:text-indent="0.2402in" style:auto-text-indent="false"/>
      <style:text-properties style:font-name="Liberation Serif" officeooo:rsid="000a7285" officeooo:paragraph-rsid="000a7285"/>
    </style:style>
    <style:style style:name="P5" style:family="paragraph" style:parent-style-name="Preformatted_20_Text">
      <style:paragraph-properties fo:margin-left="0in" fo:margin-right="0in" fo:text-align="justify" style:justify-single-word="false" fo:text-indent="0in" style:auto-text-indent="false"/>
      <style:text-properties style:font-name="Liberation Serif" officeooo:rsid="00069bcc" officeooo:paragraph-rsid="00069bcc"/>
    </style:style>
    <style:style style:name="T1" style:family="text">
      <style:text-properties officeooo:rsid="0008efb3"/>
    </style:style>
    <style:style style:name="T2" style:family="text">
      <style:text-properties style:font-name="Liberation Serif" officeooo:rsid="00043037"/>
    </style:style>
    <style:style style:name="T3" style:family="text">
      <style:text-properties officeooo:rsid="000aab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7"/>am 19. April 2021</text:p>
      <text:p text:style-name="P1">Liebe Gertraud, lieber Bernd,</text:p>
      <text:p text:style-name="P1"/>
      <text:p text:style-name="P1">Antwort auf drei Briefe bin ich Euch schuldig, zwei e-mail Briefe, einer kam gestern, der andere kam heute, der dritte, am 9.4. abgesandt, kam mit gewöhn-licher Post und enthielt drei Photographien des Waldes im Winter, zwei <text:span text:style-name="T1">Bilderp</text:span>ostkarten vom Schloss Corvey und außerdem verschiedene Zeitungsaus-schnitte. <text:s/>Der Umschlag war bestückt mit einer 10 Cent Briefmarke die einen Winterling zeigte, und zwei 80 Cent Marken mit der Karikatur der Geburtstags-feier einer <text:span text:style-name="T1">mir unbekannten </text:span>Maus und der Legende: Die Maus wird 50. <text:s/>Der Verschluss des Kuverts war mit durchsichtigem Klebeband verstärkt, und auffallend, die obere Falte des Schlags war, wie mit einem scharfen Messer sauber aufgeschnitten, so dass der Umschlag offen war. <text:s/>Auf der Vorderseite, mit fetter roter Tinte, ein Entschuldigungs-Stempel: RECEIVED DAMAGED. <text:s/>Habt Ihr vielleicht im letzten Augenblick den Brief aufgeschnitten, vielleicht um etwas hinzuzufügen und dann vergessen ihn wieder zuzukleben, oder hat ein Amtsträger einer unserer beiden Nanny-Staaten eine so feine Nase, dass er sich um der Sicherheit des Staates Willen das unerlaubte Briefschnüffeln trotzdem gestattet hat?</text:p>
      <text:p text:style-name="P1"/>
      <text:p text:style-name="P2">Der Zeitingsartikel über die Gendergerechtigkeit der Sprache hat bei mir weitere Überlegungen entfacht, nämlich betreffs eines wahrscheinlichen Wahn-sinns. <text:s/>Wahrscheinlich meinerseits. <text:s/>Denn es ist doch undenkbar, dass eine Legion von SprachwissenschaftlerInnen so unwiderruflich der Vernunft entsagt haben sollten, dass es ihnen unbedeutend erscheint, dass, z.B., der männliche lateinische "sol" wenn er nach Deutschland kommt, sich in modernster Weise in eine weibliche Sonne verwandelt, während unser Trabant der männliche Mond im klassischen Rom als eine weibliche Luna erschien. <text:s/>Bedenklicher noch, dass in Rom die Sterne als geschlechtliche Zwitter am Himmel leuchteten, nämlich hier als männlicher Sidus und dort, anderweitig ununterscheidbar, als weibliche Stella. <text:s/>Auch widerstrebt mir die unglaubliche Tatsache, dass im Deutschen, Wesen die als einzelne mit männlichem oder sachlichem Artikel, "der" oder "das", bezeich-net werden, sobald sie gruppiert zusammen erscheinen, sich vom Männlichen <text:span text:style-name="T1">oder Sachlichem </text:span>zum Weiblichen verwandeln, und sich dem weiblichen Artikel "die" unterordnen müssen. <text:s/>e.g., Der Frosch, die Frösche; das Buch, die Bücher ... u.s.w. <text:s/><text:span text:style-name="T1">Welche mehr </text:span>ü<text:span text:style-name="T1">berzeugenden Hinweis f</text:span>ü<text:span text:style-name="T1">r die Überlegenheit der Frauen k</text:span>ö<text:span text:style-name="T1">nnten die FrauenrechtlerInnen verlangen?</text:span></text:p>
      <text:p text:style-name="P1"/>
      <text:p text:style-name="P1">Ach, wenn doch die Gendergerechtigkeit der Sprache das Einzige wäre das ich nicht in meinen Glaubenskasten hinein zu zwängen vermag. <text:s/>Tatsächlich aber entpuppt sich mein Zweifel überall als ein unbändiger Geist, der wie von seeli-scher Tollwut heimgesucht, alles was ihm begegnet, alles was die Sprache mit den Segen von Wahrheit und Wirklichkeit zu verabschieden beansprucht, in Mythos-fetzen zerreißen will. <text:s/>Mir hingegen ist einzig wahr, was im Augenblick durch mein Gemüt zieht; und einzig wirklich ist mir, was ich jetzt, in dieser Gegenwart erlebe. <text:s/>"Alles Vergängliche Ist nur ein Gleichnis;" hat Er gesagt. <text:s/>Ich sage, Alles Vergangene ist lediglich Geschichte, ist nichts als Mythos.</text:p>
      <text:p text:style-name="P1"><text:soft-page-break/></text:p>
      <text:p text:style-name="P1">Als ich weiter über Wallenstein und über Schillers Geschichte des dreißigjährigen Kriegs nachdachte, erinnerte ich die Worte "Die Weltgeschichte ist das Weltgericht." und als ich Wikipedia fragte, "Wer hat das gesagt?" bekam ich die Antwort: "Schiller," und <text:span text:style-name="T3">den Hinweis auf ein</text:span> <text:s/>Gedicht mit dem Titel: Resignation. <text:s/>Dies Gedicht hab ich mit dem Rechner zitiert, oder sollte ich dem Übersetzungprogramm gehorchen und schreiben, Dies Gedicht hab ich "herunter-geladen" oder passender noch, dies Gedicht hab ich "downgeloaded", oder heißt es "gedownloaded"? <text:s/>Jedenfalls hab ich es dem Ende dieses Briefes in lehrer-Innenhafter Weise beigefügt, als hermeneutische Aufgabe für meine LehrerInnen. <text:s/>Bitte schreibt mir, ob das Gedicht Euch überzeugt. Ich frage Euch, sagt mir bitte, ist es zu glauben? <text:s/>Euer Jochen <text:s text:c="22"/></text:p>
      <text:p text:style-name="P1"><text:tab/></text:p>
      <text:p text:style-name="P1"><text:s text:c="25"/>Resignation</text:p>
      <text:p text:style-name="P1"/>
      <text:p text:style-name="P1"><text:tab/>Auch ich war in Arkadien geboren,</text:p>
      <text:p text:style-name="P1"><text:tab/> <text:s text:c="3"/>Auch mir hat die Natur</text:p>
      <text:p text:style-name="P1"><text:tab/>An meiner Wiege Freude zugeschworen,</text:p>
      <text:p text:style-name="P1"><text:tab/>Auch ich war in Arkadien geboren,</text:p>
      <text:p text:style-name="P1">5 <text:tab/><text:tab/> <text:s text:c="3"/>Doch Tränen gab der kurze Lenz mir nur.</text:p>
      <text:p text:style-name="P1"/>
      <text:p text:style-name="P1"><text:tab/>Des Lebens Mai blüht einmal und nicht wieder,</text:p>
      <text:p text:style-name="P1"><text:tab/> <text:s text:c="3"/>Mir hat er abgeblüht.</text:p>
      <text:p text:style-name="P1"><text:tab/>Der stille Gott ? o weinet, meine Brüder ?</text:p>
      <text:p text:style-name="P1"><text:tab/>Der stille Gott taucht meine Fackel nieder,</text:p>
      <text:p text:style-name="P1">10 <text:tab/><text:tab/> <text:s text:c="3"/>Und die Erscheinung flieht.</text:p>
      <text:p text:style-name="P1"/>
      <text:p text:style-name="P1"><text:tab/>Da steh' ich schon auf deiner finstren Brücke,</text:p>
      <text:p text:style-name="P1"><text:tab/> <text:s text:c="3"/>Furchtbare Ewigkeit.</text:p>
      <text:p text:style-name="P1"><text:tab/>Empfange meinen Vollmachtbrief zum Glücke!</text:p>
      <text:p text:style-name="P1"><text:tab/>Ich bring' ihn unerbrochen dir zurücke,</text:p>
      <text:p text:style-name="P1">15 <text:tab/><text:tab/> <text:s text:c="3"/>Ich weiß nichts von Glückseligkeit.</text:p>
      <text:p text:style-name="P1"/>
      <text:p text:style-name="P1"><text:tab/>Vor deinem Thron erheb' ich meine Klage,</text:p>
      <text:p text:style-name="P1"><text:tab/> <text:s text:c="3"/>Verhüllte Richterin.</text:p>
      <text:p text:style-name="P1"><text:tab/>Auf jenem Stern ging eine frohe Sage,</text:p>
      <text:p text:style-name="P1"><text:tab/>Du thronest hier mit des Gerichtes Waage</text:p>
      <text:p text:style-name="P1">20 <text:tab/><text:tab/> <text:s text:c="3"/>Und nennest dich Vergelterin.</text:p>
      <text:p text:style-name="P1"/>
      <text:p text:style-name="P1"><text:tab/>Hier, spricht man, warten Schrecken auf den Bösen,</text:p>
      <text:p text:style-name="P1"><text:tab/> <text:s text:c="3"/>Und Freuden auf den Redlichen.</text:p>
      <text:p text:style-name="P1"><text:tab/>Des Herzens Krümmen werdest du entblößen,</text:p>
      <text:p text:style-name="P1"><text:tab/>Der Vorsicht Rätsel werdest du mir lösen,</text:p>
      <text:p text:style-name="P1">25 <text:tab/><text:tab/> <text:s text:c="3"/>Und Rechnung halten mit dem Leidenden.</text:p>
      <text:p text:style-name="P1"/>
      <text:p text:style-name="P1"/>
      <text:p text:style-name="P1"/>
      <text:p text:style-name="P1"><text:soft-page-break/><text:tab/>Hier öffne sich die Heimat dem Verbannten,</text:p>
      <text:p text:style-name="P1"><text:tab/> <text:s text:c="3"/>Hier endige des Dulders Dornenbahn.</text:p>
      <text:p text:style-name="P1"><text:tab/>Ein Götterkind, das sie mir Wahrheit nannten,</text:p>
      <text:p text:style-name="P1"><text:tab/>Die meisten flohen, wenige nur kannten,</text:p>
      <text:p text:style-name="P1">30 <text:tab/><text:tab/> <text:s text:c="3"/>Hielt meines Lebens raschen Zügel an.</text:p>
      <text:p text:style-name="P1"><text:tab/></text:p>
      <text:p text:style-name="P1"><text:s text:c="8"/>»Ich zahle dir in einem andern Leben,</text:p>
      <text:p text:style-name="P1"><text:tab/> <text:s text:c="3"/>Gib deine Jugend mir!</text:p>
      <text:p text:style-name="P1"><text:tab/>Nichts kann ich dir als diese Weisung geben.«</text:p>
      <text:p text:style-name="P1"><text:tab/>Ich nahm die Weisung auf das andre Leben,</text:p>
      <text:p text:style-name="P1">35 <text:tab/><text:tab/> <text:s text:c="3"/>Und meiner Jugend Freuden gab ich ihr.</text:p>
      <text:p text:style-name="P1"/>
      <text:p text:style-name="P1"><text:tab/>»Gib mir das Weib, so teuer deinem Herzen,</text:p>
      <text:p text:style-name="P1"><text:tab/> <text:s text:c="3"/>Gib deine Laura mir</text:p>
      <text:p text:style-name="P1"><text:tab/>Jenseits der Gräber wuchern deine Schmerzen.« ?</text:p>
      <text:p text:style-name="P1"><text:tab/>Ich riß sie blutend aus dem wunden Herzen</text:p>
      <text:p text:style-name="P1">40 <text:tab/><text:tab/> <text:s text:c="3"/>Und weinte laut, und gab sie ihr.</text:p>
      <text:p text:style-name="P1"/>
      <text:p text:style-name="P1"><text:tab/>»Die Schuldverschreibung lautet an die Toten«,</text:p>
      <text:p text:style-name="P1"><text:tab/> <text:s text:c="3"/>Hohnlächelte die Welt,</text:p>
      <text:p text:style-name="P1"><text:tab/>»Die Lügnerin, gedrungen von Despoten,</text:p>
      <text:p text:style-name="P1"><text:tab/>Hat für die Wahrheit Schatten dir geboten,</text:p>
      <text:p text:style-name="P1">45 <text:tab/><text:tab/> <text:s text:c="3"/>Du bist nicht mehr, wenn dieser Schein verfällt.«</text:p>
      <text:p text:style-name="P1"/>
      <text:p text:style-name="P1"><text:tab/>Frech witzelte das Schlangenheer der Spötter:</text:p>
      <text:p text:style-name="P1"><text:tab/> <text:s text:c="3"/>»Vor einem Wahn, den nur Verjährung weiht,</text:p>
      <text:p text:style-name="P1"><text:tab/>Erzitterst du? Was sollen deine Götter,</text:p>
      <text:p text:style-name="P1"><text:tab/>Des kranken Weltplans schlau erdachte Retter,</text:p>
      <text:p text:style-name="P1">50 <text:tab/><text:tab/> <text:s text:c="3"/>Die Menschenwitz des Menschen Notdurft leiht?«</text:p>
      <text:p text:style-name="P1"/>
      <text:p text:style-name="P1"><text:tab/>»Was heißt die Zukunft, die uns Gräber decken?</text:p>
      <text:p text:style-name="P1"><text:tab/> <text:s text:c="3"/>Die Ewigkeit, mit der du eitel prangst?</text:p>
      <text:p text:style-name="P1"><text:tab/>Ehrwürdig nur, weil Hüllen sie verstecken,</text:p>
      <text:p text:style-name="P1"><text:tab/>Der Riesenschatten uns'rer eignen Schrecken</text:p>
      <text:p text:style-name="P1">55 <text:tab/><text:tab/> <text:s text:c="3"/>Im hohlen Spiegel der Gewissensangst;«</text:p>
      <text:p text:style-name="P1"/>
      <text:p text:style-name="P1"><text:tab/>»Ein Lügenbild lebendiger Gestalten,</text:p>
      <text:p text:style-name="P1"><text:tab/> <text:s text:c="3"/>Die Mumie der Zeit,</text:p>
      <text:p text:style-name="P1"><text:tab/>Vom Balsamgeist der Hoffnung in den kalten</text:p>
      <text:p text:style-name="P1"><text:tab/>Behausungen des Grabes hingehalten,</text:p>
      <text:p text:style-name="P1">60 <text:tab/><text:tab/> <text:s text:c="3"/>Das nennt dein Fieberwahn ? Unsterblichkeit?«</text:p>
      <text:p text:style-name="P1"/>
      <text:p text:style-name="P1"><text:tab/>Für Hoffnungen ? Verwesung straft sie Lügen ?</text:p>
      <text:p text:style-name="P1"><text:tab/> <text:s text:c="3"/>Gabst du gewisse Güter hin?</text:p>
      <text:p text:style-name="P1"><text:tab/>Sechstausend Jahre hat der Tod geschwiegen,</text:p>
      <text:p text:style-name="P1"><text:tab/>Kam je ein Leichnam aus der Gruft gestiegen,</text:p>
      <text:p text:style-name="P1">65 <text:tab/><text:tab/> <text:s text:c="3"/>Der Meldung tat von der Vergelterin?« ?</text:p>
      <text:p text:style-name="P1"><text:soft-page-break/></text:p>
      <text:p text:style-name="P1"><text:tab/>Ich sah die Zeit nach deinen Ufern fliegen,</text:p>
      <text:p text:style-name="P1"><text:tab/> <text:s text:c="3"/>Die blühende Natur</text:p>
      <text:p text:style-name="P1"><text:tab/>Blieb hinter ihr, ein welker Leichnam, liegen,</text:p>
      <text:p text:style-name="P1"><text:tab/>Kein Toter kam aus seiner Gruft gestiegen,</text:p>
      <text:p text:style-name="P1">70 <text:tab/><text:tab/> <text:s text:c="3"/>Und fest vertraut' ich auf den Götterschwur.</text:p>
      <text:p text:style-name="P1"><text:tab/></text:p>
      <text:p text:style-name="P1"><text:s text:c="8"/>All meine Freuden hab' ich dir geschlachtet,</text:p>
      <text:p text:style-name="P1"><text:tab/> <text:s text:c="3"/>Jetzt werf' ich mich vor deinen Richterthron.</text:p>
      <text:p text:style-name="P1"><text:tab/>Der Menge Spott hab' ich beherzt verachtet,</text:p>
      <text:p text:style-name="P1"><text:tab/>Nur deine Güter hab ich groß geachtet,</text:p>
      <text:p text:style-name="P1">75 <text:tab/><text:tab/> <text:s text:c="3"/>Vergelterin, ich fodre meinen Lohn.</text:p>
      <text:p text:style-name="P1"/>
      <text:p text:style-name="P1"><text:tab/>»Mit gleicher Liebe lieb' ich meine Kinder</text:p>
      <text:p text:style-name="P1"><text:tab/> <text:s text:c="3"/>Rief unsichtbar ein Genius.</text:p>
      <text:p text:style-name="P1"><text:tab/>Zwei Blumen, rief er ? hört es, Menschenkinder ?</text:p>
      <text:p text:style-name="P1"><text:tab/>Zwei Blumen blühen für den weisen Finder,</text:p>
      <text:p text:style-name="P1">80 <text:tab/><text:tab/> <text:s text:c="3"/>Sie heißen Hoffnung und Genuß.</text:p>
      <text:p text:style-name="P1"/>
      <text:p text:style-name="P1"><text:tab/>Wer dieser Blumen Eine brach, begehre</text:p>
      <text:p text:style-name="P1"><text:tab/> <text:s text:c="3"/>Die andre Schwester nicht.</text:p>
      <text:p text:style-name="P1"><text:tab/>Genieße, wer nicht glauben kann. Die Lehre</text:p>
      <text:p text:style-name="P1"><text:tab/>Ist ewig wie die Welt. Wer glauben kann, entbehre.</text:p>
      <text:p text:style-name="P1">85 <text:tab/><text:tab/> <text:s text:c="3"/>Die Weltgeschichte ist das Weltgericht.</text:p>
      <text:p text:style-name="P1"/>
      <text:p text:style-name="P1"><text:tab/>Du hast gehofft, dein Lohn ist abgetragen,</text:p>
      <text:p text:style-name="P1"><text:tab/> <text:s text:c="3"/>Dein Glaube war dein zugewog'nes Glück.</text:p>
      <text:p text:style-name="P1"><text:tab/>Du konntest deine Weisen fragen,</text:p>
      <text:p text:style-name="P1"><text:tab/>Was man von der Minute ausgeschlagen,</text:p>
      <text:p text:style-name="P1">90 <text:tab/><text:tab/> <text:s text:c="3"/>Gibt keine Ewigkeit zurück.«</text:p>
      <text:p text:style-name="P1"/>
      <text:p text:style-name="P1"><text:s text:c="4"/>Entstehungsjahr: 1784</text:p>
      <text:p text:style-name="P1"><text:s text:c="4"/>Erscheinungsjahr: 1786</text:p>
      <text:p text:style-name="P1"><text:s text:c="4"/>Fassung: Späte</text:p>
      <text:p text:style-name="P1"><text:s text:c="4"/>Aus: Gedichte / Erster Teil 1804</text:p>
      <text:p text:style-name="P1"><text:s text:c="4"/>Referenzausgabe:</text:p>
      <text:p text:style-name="P3"><text:s text:c="3"/>Georg Kurscheidt: Friedrich Schiller. Werke und Briefe, Bd. 1. </text:p>
      <text:p text:style-name="P3"><text:s text:c="13"/>Deutscher Klassiker Verlag: 1992, S. 168-171.</text:p>
      <text:p text:style-name="P1"><text:s text:c="4"/>Bemerkungen: Späte Fassung von »Resignation«</text:p>
      <text:p text:style-name="P1"/>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2.2898in" style:type="center"/>
          <style:tab-stop style:position="4.579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20T21:42:45.919025855</dc:date>
    <meta:editing-duration>PT21M47S</meta:editing-duration>
    <meta:editing-cycles>5</meta:editing-cycles>
    <meta:generator>LibreOffice/5.1.6.2$Linux_x86 LibreOffice_project/10m0$Build-2</meta:generator>
    <meta:document-statistic meta:table-count="0" meta:image-count="0" meta:object-count="0" meta:page-count="4" meta:paragraph-count="108" meta:word-count="1166" meta:character-count="8059" meta:non-whitespace-character-count="6614"/>
  </office:meta>
</office:document-meta>
</file>