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Preformatted_20_Text">
      <style:paragraph-properties fo:text-align="justify" style:justify-single-word="false"/>
      <style:text-properties style:font-name="Liberation Serif" officeooo:rsid="001eef57" officeooo:paragraph-rsid="001eef57"/>
    </style:style>
    <style:style style:name="P2" style:family="paragraph" style:parent-style-name="Preformatted_20_Text">
      <style:paragraph-properties fo:margin-left="0in" fo:margin-right="0in" fo:text-align="justify" style:justify-single-word="false" fo:text-indent="0.2402in" style:auto-text-indent="false"/>
      <style:text-properties style:font-name="Liberation Serif" officeooo:rsid="001eef57" officeooo:paragraph-rsid="001eef57"/>
    </style:style>
    <style:style style:name="T1" style:family="text">
      <style:text-properties officeooo:rsid="00209c5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s text:c="7"/>a</text:span>m 20. April 2021</text:p>
      <text:p text:style-name="P1"/>
      <text:p text:style-name="P1"><text:s text:c="7"/>Liebe Gertraud, lieber Bernd,</text:p>
      <text:p text:style-name="P1"/>
      <text:p text:style-name="P2">als ich heute Mittag nach tiefem traumlosen Schlaf erwachte, zugestanden um dem Appell nicht des Geistes, sondern nur seines Widersachers zu gehorchen, orientierte ich mich, nach gehörigem Bekleiden des Körpers, in der Landschaft der Gedanken, indem ich meinen gestrigen Brief an Euch ein weiteres Mal überlas. Da begrüßte mich die Frage, die ich wegen eigener Unwissenheit an Euch weiterleite. Sie betrifft den Titel des Gedichtes "Resignation". Dies ist ein Wort zu dem Jacob und Wilhelm Grimm und ihre Nachfahren keine deutschen "Übereinstimmungen" gefunden zu haben behaupten. Ist es möglich, dass dies Wort von jenen erlauchten SprachwissenschaftlerInnen überhört worden war, oder sollte seine Anwendung ein Gehabe des Dichters sein, eine Ziererei sich der Mode einer Zeit anzupassen wo sogar der preußische König die deutsche Sprache zugunsten der französischen verschmähte. Dann möchte vielleicht die Überschrift "Resignation" dem gesamten Text des Gedichtes als Verständnisschlüssel dienen. <text:s/>Obgleich Schiller sie nicht "A la Joie" benannte, erkläre ich mir die Ode "An die Freude" als das Gegenstück zum Gedicht "Resignation". Darf ich, mich Nietz-sches Worten bedienend, fragen, ob nicht vielleicht beide Gedichte sich darin ähneln, dass sie statt mit Blut, nur mit roter Tinte, geschrieben wurden; oder wäre es möglich, dass dem der zu lesen gelernt hat, eine wunderwirkende Sprache auch rote Tinte in Blut verwandelt? <text:s/>Dass ich in Beethovens Vertonung den Auftakt nicht zur Freude sondern zur Verzweiflung höre, ist wiederum ein Bekenntnis das mich beschämen muss. </text:p>
      <text:p text:style-name="P1"/>
      <text:p text:style-name="P1"><text:s text:c="7"/>Herzliche Frühlingsgrüße an Euch beide. <text:s text:c="45"/>Joch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usage="mirrored">
      <style:page-layout-properties fo:page-width="6in" fo:page-height="9in" style:num-format="1" style:print-orientation="portrait" fo:margin-top="0.5201in" fo:margin-bottom="0.5201in" fo:margin-left="0.9in" fo:margin-right="0.5201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2in" fo:background-color="transparent" style:dynamic-spacing="false" draw:fill="non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4-20T23:04:45.869273662</dc:date>
    <meta:editing-duration>PT1H21M28S</meta:editing-duration>
    <meta:editing-cycles>3</meta:editing-cycles>
    <meta:generator>LibreOffice/5.1.6.2$Linux_x86 LibreOffice_project/10m0$Build-2</meta:generator>
    <meta:document-statistic meta:table-count="0" meta:image-count="0" meta:object-count="0" meta:page-count="1" meta:paragraph-count="4" meta:word-count="246" meta:character-count="1735" meta:non-whitespace-character-count="1424"/>
  </office:meta>
</office:document-meta>
</file>