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text-align="justify" style:justify-single-word="false"/>
      <style:text-properties style:font-name="Liberation Serif" officeooo:rsid="0012931d" officeooo:paragraph-rsid="0012931d"/>
    </style:style>
    <style:style style:name="P2" style:family="paragraph" style:parent-style-name="Footer">
      <style:paragraph-properties fo:text-align="center" style:justify-single-word="false"/>
      <style:text-properties fo:font-size="10pt" style:font-size-asian="8.75pt" style:font-size-complex="10pt"/>
    </style:style>
    <style:style style:name="T1" style:family="text">
      <style:text-properties officeooo:rsid="001481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 med. Reinhold Busch &lt;Dr.rbusch@gmx.de&gt;</text:p>
      <text:p text:style-name="P1">Subject: Aw.: am 11. April 2021</text:p>
      <text:p text:style-name="P1">Thu, 22 Apr 2021 10:15:48 +0200</text:p>
      <text:p text:style-name="P1"/>
      <text:p text:style-name="P1">Hagen, 22. April 2021</text:p>
      <text:p text:style-name="P1"/>
      <text:p text:style-name="P1">Sehr geehrter Herr Kollege Meyer,</text:p>
      <text:p text:style-name="P1"/>
      <text:p text:style-name="P1">recht herzlichen Dank für Ihre letzte Mail und die vielen Dokumente, die ich noch in meinen überarbeiteten Text einbauen konnte.</text:p>
      <text:p text:style-name="P1"/>
      <text:p text:style-name="P1">Ist Ihnen aufgefallen, wer die Urkunde der Verleihung des "Eisernen Halbmondes" an Ihren Vater unterschrieben hat? Es war der berühmte preußische General Otto Liman von Sanders Pascha (1855-1929), der als türkischer Generalfeldmarschall die türkischen und deutschen Truppen in Syrien und Palästina kommandiert hat.</text:p>
      <text:p text:style-name="P1"/>
      <text:p text:style-name="P1">Ich hatte übrigens keine Schwierigkeiten, den Dokumenten-Anhang zu öffnen; aber ein PC-Profi bin ich bis heute nicht geworden, ab und zu brauche ich die Hilfe einer Bekannten, wenn es Schwierigkeiten gibt.</text:p>
      <text:p text:style-name="P1"/>
      <text:p text:style-name="P1">Die von Ihnen bzw. Antonie Gerson beschriebenen Charakteristiken Ihres Großvaters Joe und Vaters Dr. Heinz Meyer habe ich nicht in den neuen Text übernommen, weil es mir hier nicht um die Geschichte der Rosenthal-Familie ging, sondern um die Verfolgung jüdischer Ärzte in der NS-Zeit; dazu gehören auch die Schicksal der Arztkinder, die noch in Deutschland die Schule besuchten, aber in der Emigration studierten; zu Ihnen gehören daher auch Sie. Und deshalb hätte ich auch gern, soweit möglich, Ihre Dokumente.</text:p>
      <text:p text:style-name="P1"/>
      <text:p text:style-name="P1">Ihre Familiengeschichte endet mit dem Studium Ihrer Enkel Benjamin und Leah. Inzwischen sind weitere drei Jahre vergangen - sie müßten ja vom Alter her ihre Studien beendet bzw. promoviert haben. Das würde ich gern zum Abschluß auch noch erwähnen.</text:p>
      <text:p text:style-name="P1"/>
      <text:p text:style-name="P1">Auch mir wird schon mal vorgeworfen, zu schroff gegenüber anderen Leuten zu sein bzw. mir mit meinem Verhalten wenig Freunde zu machen. Auch ich bin kein Fußball-Fan und gucke höchstens einmal eine Weltmeisterschaft im Fernsehen; für mich ist es abartig, was für ein Zirkus um diesen Sport veranstaltet wird, wie viele Milliarden für die Spieler zum Fenster hinausgeworfen werden und wieviel Sendezeit in aktuellen Nachrichten verschwendet wird, um einen Trainerwechsel in einem Club zu melden. Den einzigen Sport, den ich liebe und bei dem ich möglichst keine Fernsehsendung verpasse, ist das Geräteturnen, den ich als Jugendlicher selbst ausgeübt habe und den ich der Ästhetik wegen schätze. Heute sind ja die Turner und Turnerinnen der USA die Champions - in meiner Jugend spielten die USA noch keine Rolle. Tempora mutantur!</text:p>
      <text:p text:style-name="P1"/>
      <text:p text:style-name="P1">Ihr Vetter Donald Strauß hatte vor, das Rosenthal-Buch ins Englische zu <text:soft-page-break/>übersetzen. Jetzt hat er dieses Vorhaben aufgegeben; er hatte versucht, die Übersetzung mittels Sprachprogramms aus dem Internet zu bewältigen und ist damit gescheitert. Wäre das nicht noch eine Aufgabe für Sie? Um die Buchproduktion durch den Verlag würde ich mich dann kümmern ...</text:p>
      <text:p text:style-name="P1"/>
      <text:p text:style-name="P1">Inzwischen sind meine Frau und ich gegen Corona mit demk neuen mRNA-Impfstoff von BionTech/Pfizer geimpft, gestern mein Sohn. Daher haben wir jetzt eine Reise auf die Kanaren-Insel <text:s/>La Gomera gebucht und sehen mit Bangen dem PCR-Test entgegen, ohne den man nicht nach Spanien gelassen wird.</text:p>
      <text:p text:style-name="P1"/>
      <text:p text:style-name="P1">Mit lieben Grüßen auch an Ihre Familie</text:p>
      <text:p text:style-name="P1"/>
      <text:p text:style-name="P1">Ihr Reinhold Busch</text:p>
      <text:p text:style-name="P1"><text:s/></text:p>
      <text:p text:style-name="P1"><text:s/></text:p>
      <text:p text:style-name="P1">Gesendet: Montag, 12. April 2021 um 00:59 Uhr</text:p>
      <text:p text:style-name="P1">Von: "Ernst Meyer" &lt;ernstmeyer@earthlink.net&gt;</text:p>
      <text:p text:style-name="P1">An: "Dr. med. Reinhold Busch" &lt;Dr.rbusch@gmx.de&gt;</text:p>
      <text:p text:style-name="P1">Betreff: am 11. April 2021</text:p>
      <text:p text:style-name="P1">am 11. April 2021</text:p>
      <text:p text:style-name="P1"/>
      <text:p text:style-name="P1">Sehr geehrter Herr Kollege,</text:p>
      <text:p text:style-name="P1"/>
      <text:p text:style-name="P1">Herzlichen Dank für Ihren Brief. Besonderen Dank für die Gelegenheit</text:p>
      <text:p text:style-name="P1">Ihnen bei Ihrem neuen literarischen Vorhaben behilflich zu sein. Ich</text:p>
      <text:p text:style-name="P1">möchte es eindeutig gesagt haben, dass ich Ihre schriftlichen</text:p>
      <text:p text:style-name="P1">Bemühungen, und nicht nur um uns Rosenthaler, als einen Ausdruck Ihrer</text:p>
      <text:p text:style-name="P1">persönlichen Neigung zu den Menschen und zum Menschlichen würdige, und</text:p>
      <text:p text:style-name="P1">dass ich Ihnen in jeder möglichen Hinsicht behilflich sein möchte. Ich</text:p>
      <text:p text:style-name="P1">füge diesem Brief zwölf Seiten Dokumente bei, die ich an meinem Netzort</text:p>
      <text:p text:style-name="P1">http://ernstjmeyer.ddns.net als .pdf Kartein gespeichert habe, und die</text:p>
      <text:p text:style-name="P1">ich Ihrer Anweisung gemäß ins .jpg Format übertragen habe. Sollte auch</text:p>
      <text:p text:style-name="P1">die Form dieser Karteien Ihnen Schwierigkeiten schaffen, bitte teilen</text:p>
      <text:p text:style-name="P1">Sie es mir mit.</text:p>
      <text:p text:style-name="P1"/>
      <text:p text:style-name="P1">Ein Program um die üblichen so weit verbreiteten .pdf Karteien zu öffnen</text:p>
      <text:p text:style-name="P1">und zu lesen, vermögen Sie wenn sie bei Google "download pdf reader</text:p>
      <text:p text:style-name="P1">free" suchen oder von https://get.adobe.com/reader/otherversions/</text:p>
      <text:p text:style-name="P1">kostenlos zu erhalten.</text:p>
      <text:p text:style-name="P1"/>
      <text:p text:style-name="P1">Bei Gelegenheit der letzten Fahrten zu meiner Eltern Haus in Konnarock,</text:p>
      <text:p text:style-name="P1">Virginia vor zwei, drei, vier Jahren hatte ich so viel ich weiß, fast</text:p>
      <text:p text:style-name="P1">alle die verschiedensten von meinem Vater in Vorbereitung seines</text:p>
      <text:p text:style-name="P1">Sterbens sorgfältig sortiert und abgelegten Dokumente zurück nach</text:p>
      <text:p text:style-name="P1">Belmont gebracht. Den größten Teil meine ich schon am Netzort im</text:p>
      <text:p text:style-name="P1">Rechner unter den Rubriken 87. Briefe der Trennung pdf, und 88.</text:p>
      <text:p text:style-name="P1">Dokumente, abgelegt zu haben. Jedoch stehen neben meinen Schreibtisch</text:p>
      <text:p text:style-name="P1"><text:soft-page-break/>noch drei große Kartons mit der Aufschrift "To be scanned". Was diese</text:p>
      <text:p text:style-name="P1">enthalten mögen, habe ich vergessen. Die gedruckte Praxiserlaubnis die</text:p>
      <text:p text:style-name="P1">unter Glas gerahmt an der Wand seines Sprechzimmers hing, liegt irgendwo</text:p>
      <text:p text:style-name="P1">im Haus in Konnarock verwahrt, und ist mir mit endgültiger Vorläufigkeit</text:p>
      <text:p text:style-name="P1">unzugänglich. Heute Abend vermag ich mir nicht einmal vorzustellen, dass</text:p>
      <text:p text:style-name="P1">ich je wieder wagen werde, die 2736 Km weite Rundfahrt nach Virginia</text:p>
      <text:p text:style-name="P1">allein zu unternehmen. Mein Sohn, meine Schwiegertochter und meine</text:p>
      <text:p text:style-name="P1">Enkel haben anderes im Sinn als mich zu begleiten. Um diesen Brief mit</text:p>
      <text:p text:style-name="P1">seinen schon 2,5 Megabyte Anhängen nicht noch länger zu machen,</text:p>
      <text:p text:style-name="P1">beabsichtige ich meine eigene Praxisapprobationen in Massachusetts und</text:p>
      <text:p text:style-name="P1">in Virginia einer späteren E-mail zuzufügen.</text:p>
      <text:p text:style-name="P1"/>
      <text:p text:style-name="P1">Ihr Hinweis, dass sie in dem geplanten Buch auch mich erwähnen möchten</text:p>
      <text:p text:style-name="P1">gibt mir zu denken. Schließlich bin ich der Enkel meines Großvaters Joe</text:p>
      <text:p text:style-name="P1">Meyer von dem Antonie Gerson berichtete: "Ihn mochte niemand, besonders</text:p>
      <text:p text:style-name="P1">wir Kinder nicht. Er klagte ständig vor Gericht, kämpfte mit Anwälten</text:p>
      <text:p text:style-name="P1">und war eine sehr dominante Person." Diese Beschreibung lautet wie auf</text:p>
      <text:p text:style-name="P1">mich gemünzt. Denn auch ich habe die Anwälte und die Gerichte mein</text:p>
      <text:p text:style-name="P1">Leben lang nicht gescheut. Denn auch von mir behaupten Angehörige - und</text:p>
      <text:p text:style-name="P1">andere - die sich an mir ärgern, ungeachtet der Hunderten von treuen und</text:p>
      <text:p text:style-name="P1">dankbaren Patienten meiner einstigen augenärztlichen Praxis, dass keiner</text:p>
      <text:p text:style-name="P1">mit mir auszukommen vermag.</text:p>
      <text:p text:style-name="P1"/>
      <text:p text:style-name="P1">Vor einigen Wochen besprach ich dieses Thema mit Nathaniel und ließ mir</text:p>
      <text:p text:style-name="P1">von ihm erklären, weshalb man sich an mir ärgert. "Du plauderst nicht</text:p>
      <text:p text:style-name="P1">genug. Du ergehst dich nicht am Plausch. Du bist noch nie bei einem der</text:p>
      <text:p text:style-name="P1">gefeierten Harvard-Yale Fußballspiele erschienen. Du willst von der</text:p>
      <text:p text:style-name="P1">Weltmeisterschaft im Sport nichts wissen. Damit unterhalten sich die</text:p>
      <text:p text:style-name="P1">Leute. Damit schmälzen sie die Reibungen zwischen einander welche sie</text:p>
      <text:p text:style-name="P1">anderweitig stören, wenn nicht gar schmerzen würden."</text:p>
      <text:p text:style-name="P1"/>
      <text:p text:style-name="P1">Antonie Gersons Behauptung betreffs meines Großvaters Joe Meyer: "Ihn</text:p>
      <text:p text:style-name="P1">mochte niemand," wurde allenfalls von seinen Schützenverinsbrüdern</text:p>
      <text:p text:style-name="P1">widerlegt die ihn 1900 zu ihrem Schützenkönig wählten, und von den</text:p>
      <text:p text:style-name="P1">Aktionären des Elektrizitätswerks die ihn zum Verwalter anstellten, und</text:p>
      <text:p text:style-name="P1">auch nicht von Elfriede, seiner Schützenkönigin, die ihn liebte. "Als er</text:p>
      <text:p text:style-name="P1">1931 verstarb, erwiesen ihm zahlreiche Veteranen des Kriegervereins das</text:p>
      <text:p text:style-name="P1">letzte Geleit." Schließlich erstreckte sich Antonie Gersons Abneigung</text:p>
      <text:p text:style-name="P1">auch auf meinen Vater Heinz, von dem sie schreibt: Er „war ganz wie der</text:p>
      <text:p text:style-name="P1">Vater, Arzt. Er emigrierte in die USA und konvertierte zum</text:p>
      <text:p text:style-name="P1">lutheranischen Protestantismus, glaube ich. Man bot ihm und seiner</text:p>
      <text:p text:style-name="P1">Familie eine abgelegene Berggegend im Süden an. Die Kongregation</text:p>
      <text:p text:style-name="P1">besorgte ihm, seiner Frau und seinen zwei Kindern ein Haus. Als er sich</text:p>
      <text:p text:style-name="P1">nach Jahren zur Ruhe setzte, beanspruchte er das Haus als Eigentum,</text:p>
      <text:p text:style-name="P1">verklagte die Kongregation vor Gericht und gewann! Wir hatten nie</text:p>
      <text:p text:style-name="P1">Kontakt mit ihm“, so Antonie Gerson. Fritz war ein äußerst netter und</text:p>
      <text:p text:style-name="P1">freundlicher Kerl, mit dem ich sehr verbunden war,“ fügt sie hinzu und</text:p>
      <text:p text:style-name="P1"><text:soft-page-break/>liefert somit ein eindrucksvolles Beispiel, wie Geschichte zum Mythos</text:p>
      <text:p text:style-name="P1">wird. Nicht mein Großvater Joe, sondern dessen Bruder Max Meyer, war der</text:p>
      <text:p text:style-name="P1">Örlinghausener Arzt, nicht mein Vater, sondern ich, als Vertreter meines</text:p>
      <text:p text:style-name="P1">Vaters habe die einschlägige Klage inszeniert, die keineswegs das Haus</text:p>
      <text:p text:style-name="P1">"als Eigentum" beanspruchte, und die nicht gegen "die Kongregation"</text:p>
      <text:p text:style-name="P1">gerichtet war, sondern vornehmlich gegen den feindseligen Nachbarn,</text:p>
      <text:p text:style-name="P1">dessen Tochter und dessen Sohn sich in die Kirchenhierarchie</text:p>
      <text:p text:style-name="P1">eingeheiratet hatten, mit der er nun ein Komplott schmiedete, die</text:p>
      <text:p text:style-name="P1">Versprechen an meine Eltern auf Erlaubnis in diesem Hause ihren</text:p>
      <text:p text:style-name="P1">Lebensabend verbringen zu dürfen, durch einen gerichtlichen Kniff zu</text:p>
      <text:p text:style-name="P1">vereiteln; gegen einen Nachbarn, der öffentlich erklärte es sei ein</text:p>
      <text:p text:style-name="P1">Fehler gewesen, meinen Vater aus Buchenwald entlassen zu haben, und der</text:p>
      <text:p text:style-name="P1">mit geschultertem Gewehr ums Haus paradierte mit der Absicht meine</text:p>
      <text:p text:style-name="P1">Eltern einzuschüchtern. Damals handelte ich ohne mich zu schämen, aus</text:p>
      <text:p text:style-name="P1">Entschlossenheit meinen Eltern einen zweiten Verlust ihres Zuhause zu</text:p>
      <text:p text:style-name="P1">ersparen.</text:p>
      <text:p text:style-name="P1"/>
      <text:p text:style-name="P1">Andererseits empfinde ich es heute als beschämend mich selber mit dem</text:p>
      <text:p text:style-name="P1">Vortrag dieser historischen Streitigkeiten in ein unziemliches</text:p>
      <text:p text:style-name="P1">Rampenlicht zu schieben. Jedenfalls bin ich es zufrieden, Ihnen, lieber</text:p>
      <text:p text:style-name="P1">Herr Kollege, behilflich sein, meine Familie in einem von Ihnen</text:p>
      <text:p text:style-name="P1">ausgesuchten Rahmen zu schildern.</text:p>
      <text:p text:style-name="P1"/>
      <text:p text:style-name="P1">Herzliche Frühingsgrüße an Sie und Ihre Frau.</text:p>
      <text:p text:style-name="P1"/>
      <text:p text:style-name="P1">Jochen Mey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usage="mirrored">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23T19:17:03.632341659</dc:date>
    <meta:editing-duration>PT5M16S</meta:editing-duration>
    <meta:editing-cycles>3</meta:editing-cycles>
    <meta:generator>LibreOffice/5.1.6.2$Linux_x86 LibreOffice_project/10m0$Build-2</meta:generator>
    <meta:document-statistic meta:table-count="0" meta:image-count="0" meta:object-count="0" meta:page-count="4" meta:paragraph-count="113" meta:word-count="1367" meta:character-count="9022" meta:non-whitespace-character-count="7763"/>
  </office:meta>
</office:document-meta>
</file>