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df3c4" officeooo:paragraph-rsid="000df3c4"/>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10a2a6" officeooo:paragraph-rsid="0010a2a6"/>
    </style:style>
    <style:style style:name="P3" style:family="paragraph" style:parent-style-name="Footer">
      <style:paragraph-properties fo:margin-left="0in" fo:margin-right="0in" fo:text-align="center" style:justify-single-word="false" fo:text-indent="0.2402in" style:auto-text-indent="false"/>
      <style:text-properties fo:font-size="10pt" style:font-size-asian="8.75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 Dr. Reinhold Busch</text:p>
      <text:p text:style-name="P1">am 22. April 2021</text:p>
      <text:p text:style-name="P1"/>
      <text:p text:style-name="P1">Sehr geehrter Herr Kollege,</text:p>
      <text:p text:style-name="P1"/>
      <text:p text:style-name="P1">Dank für Ihren Brief. Dem Anhang dieses Schreibens habe ich meine Praxis Approbationen in den Staaten Massachusetts und Virginia fürs laufende Jahr beigefügt, außerdem einen Brief von meinem Onkel Fritz an meinen Vater als dieser sich im Frühjahr 1919 von der Türkei auf dem Wege zurück nach Deutschland befand, ein Schreiben an dem meine Großmutter Elfriede Rosenthal und mein Großvater Joe Meyer sich beteiligt haben. <text:s/>General von Sanders wird auch erwähnt. Dies ist das einzige Dokument mit der Handschrift beider meiner Großeltern das ich aufgefunden habe. Bemerkenswert finde ich den abschätzigen und doch liebevollen Spitznamen "Mariechen", bezeichnend für die Verniedli-chung darunter mein Vater in seiner Kindheit und Jugend gelitten haben muss, und die möglicherweise zu den Minderwertigkeitsstimmungen seiner Reife beigetragen hat. An der Wand seines Arbeitszimmers in Konnarock hängt eine gerahmte Zeichnung der Stadt Oerlinghausen vom Tönsberg, mit der Widmung, in Elfriedens Handschrift, "Unserem Kleinen zu seinem 30. Geburtstag, 7. Juni 1930, von seinen Eltern".</text:p>
      <text:p text:style-name="P1"/>
      <text:p text:style-name="P1">Die Lagerung im Wandschrank wo ich sie erinnerte, meiner drei Diplome von der Harvard Universität, der Bestätigung meiner ophthalmologischen Spezialaus-bildung vom Massachusetts Eye and Ear Infirmary, und meiner Approbation vom "Board of Ophthalmology", hab ich geprüft. Ich werde versuchen diese Doku-mente für Sie abzubilden aber wie, und ob überhaupt, mir dies gelingen möchte, werde ich Ihnen in künftiger Korrespondenz mitteilen.</text:p>
      <text:p text:style-name="P1"/>
      <text:p text:style-name="P1">Besonderen Dank für Ihre Aufforderung Ihr Rosenthal-Buch ins Englische zu übersetzen. Wenn mir doch nur die Monate und die Kräfte zur Verfügung stünden Ihnen das Versprechen geben zu können dies zu tun. Ich befürchte aber, dass ich mir schon so viel Schriftliches unbedingt vorgenommen habe, das mich drängt, dass es ein Unrecht wäre, auch nur die Vorstellung bei Ihnen zu erwecken, dass ich zu einer Übersetzung jemals Zeit und Mut haben werde. Ein diesbezügliche Versprechen wäre Betrug.</text:p>
      <text:p text:style-name="P1"/>
      <text:p text:style-name="P1">Trotzdem soll es gesagt sein, dass ich das Übersetzen besonders schätze, als eine Betätigung mit weitreichenden - und tiefgreifenden geistigen Folgen, das anderweitig unentdeckbare Eigenschaften der Sprache und der von ihr angedeuteten Wirklichkeiten zugänglich macht. Als ich vorhin wegen der Frage "Wie würde ich dies übersetzen?" mit dem Wiederlesen Ihres Texts einen ungestümen Anfang machte, erweckte Ihr Hinweis, schon in Ihrem Vorwort, wie durchdringend der Holocaust die ihn Überlebenden verwandelt hat, ein neues Selbstverständnis. Und obgleich ich auf meiner Behauptung bestehe, die Nazi-Verfolgungen unversehrt überstanden zu haben, deute ich jetzt die Gerichts-verfahren die mich lebenslang beschäftigt haben, als einen verzweifelten Versuch, die Regierung und dadurch die Gesellschaft zur Vernunft zu zwingen, und mich <text:soft-page-break/>somit gegen sie zu schützen. Wäre es denkbar, dass meines Großvaters Appelle an die Gerichte, von Antonie Gerson beanstandet, ein Sich-behaupten gegen frühere und weniger scheinbare Verfolgungen waren?</text:p>
      <text:p text:style-name="P1"/>
      <text:p text:style-name="P1">Ganz am Anfang unserer Korrespondenz, als ich Ihnen die umfangreichen Urkunden von meiner Familie zu Verfügung stellte, erklärten Sie mir in sehr freundlicher Weise, dass diese Fülle die Beschreibungen der restlichen Rosenthal Familie wozu sie sich verpflichtet fühlten, zu verdrängen drohte. Auch jetzt möchte ich jedem Hauch von Aufdringlichkeit vorbeugen, und mich mit dem Hinweis auf meine Bereitschaft bescheiden, Ihnen Weiteres aus meinem Leben mitzuteilen.</text:p>
      <text:p text:style-name="P1"/>
      <text:p text:style-name="P1">Herzliche Frühlingsgrüße an Sie und Ihre Frau. <text:s text:c="25"/>Jochen Meyer</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center" style:justify-single-word="false" fo:text-indent="0.2402in" style:auto-text-indent="false"/>
      <style:text-properties fo:font-size="10pt" style:font-size-asian="8.75pt" style:font-size-complex="10pt"/>
    </style:style>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3T19:26:56.143142685</dc:date>
    <meta:editing-duration>PT8M39S</meta:editing-duration>
    <meta:editing-cycles>4</meta:editing-cycles>
    <meta:generator>LibreOffice/5.1.6.2$Linux_x86 LibreOffice_project/10m0$Build-2</meta:generator>
    <meta:document-statistic meta:table-count="0" meta:image-count="0" meta:object-count="0" meta:page-count="2" meta:paragraph-count="11" meta:word-count="520" meta:character-count="3647" meta:non-whitespace-character-count="3110"/>
  </office:meta>
</office:document-meta>
</file>