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fec19" officeooo:paragraph-rsid="000fec19"/>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0fec19" officeooo:paragraph-rsid="001248e9"/>
    </style:style>
    <style:style style:name="T1" style:family="text">
      <style:text-properties officeooo:rsid="001248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3. April 2021</text:p>
      <text:p text:style-name="P1"/>
      <text:p text:style-name="P1">Vorletzte <text:span text:style-name="T1">N</text:span>ach<text:span text:style-name="T1">t</text:span> hatte ich, aus mir unscheinbaren Gründen, nur vier Stunden geschlafen. Während des ganzen gestrigen Tages, zu meiner Überraschung, überhaupt nicht. Dann, gestern Nacht hab ich's nachgeholt und habe mehr als vierzehn Stunden mit nur zwei kurzen Unterbrechungen fest geschlafen. Beim Erwachen heute Morgen hatte ich im Sinn über Schillers Gedichte zu schreiben. Aber es ist anders gekommen. Ich wurde abgelenkt. Vielleicht ist es nichts als eine faule Ausrede, wenn ich schreibe, dass je älter ich werde, desto bereitwilliger lasse ich mich ablenken, und entschuldige mich für meine Fahrlässigkeit mit der Be<text:span text:style-name="T1">ha</text:span>u<text:span text:style-name="T1">p</text:span>tung, dass die Bereitschaft dem jeweils durchs Gemüt strömenden Gedanken das Geleit zu geben, meine Leistungsfähigkeit steigert. <text:s/>Der verdrängte Gedanke, hingegen, nimmt es mir sehr übel, dass ich ihn verstoßen habe, und rächt sich indem er aus meinem Gedächtnis verschwindet, hinter sich abschließt und den Schlüssel verschluckt.</text:p>
      <text:p text:style-name="P1"/>
      <text:p text:style-name="P1">Von dem Gedicht Resignation das ich zitierte, weiß ich vorerst zu sagen, dass ich, indem ich es lese, keine Spur von Entsagung empfinde, ebensowenig wenn ich es, zu Ende gelesen, überdenke. <text:s/>Es bietet dem Leser die verschiedensten Gedanken, aber die sind sorgfältig und anspruchsvoll eingewickelt, und wenn es mir schließlich gelungen ist, sie aus ihrem Stanniolbelag zu schälen, dann verstimmt mich die aufwendige Verzierung die <text:span text:style-name="T1">d</text:span>en Geschmack erhalten sollte, und der Appetit ist fort. <text:s/>Anders bei Goethe: "Über allen Gipfen ist Ruh, in allen Wipfeln spürest du, Kaum einen Hauch. Die Vögelein schweigen im Walde. Warte nur balde, Ruhest du auch." Wär es mir eingefallen, hätte ich vielleicht in jener Nacht mehr als vier Stunden geschlafen. <text:s/></text:p>
      <text:p text:style-name="P1"/>
      <text:p text:style-name="P2">Verschiedene Balladen hab ich als Kind auswendig gelernt: Der Ring des Polykrates, Die Bürgschaft, Die Kraniche des Ibykus. Ich verstehe sie als Tugend bezeugende Lehrdichte, designed to teach a lesson, wozu Goethes Tasso sagte: Man merkt die Absicht und man ist verstimmt. <text:s/>Von einem Titel den mein Gemüt verdrängt hatte, erinnerte ich heute Morgen beim <text:span text:style-name="T1">E</text:span>rwachen nur die Anfangs-worte, "Der Gang nach dem ..." Da bat ich das so übermäßig liebeswürdige Internet den Titel zu vervollständigen. Umwendend war es mir zu Diensten. Das Ziel des Ganges, wie hätte ich es vergessen können, wenn nicht aus Angst, war der Eisenhammer. <text:span text:style-name="T1">Also, Der Gang nach dem Eisenhammer.</text:span> "Ein frommer Knecht war Fridolin/ Und in der Furcht des Herrn/ Ergeben der Gebieterin, /Der Gräfin von Savern." mit der Moral: Wer andern eine Grube gräbt, fällt selbst hinein. Also eine Moralpredigt auf ein Thema von Prediger Salomo 10:8. <text:s/>Aber es ist eine Tugendfeier, eine Ballade des äußeren Lebens, und führt, wenn auch äußerlich zum Eisenhammer, innerlich zu der Frage, <text:span text:style-name="T1">zu welcher Brutalit</text:span>ä<text:span text:style-name="T1">t</text:span> führt <text:span text:style-name="T1">nicht</text:span> die Tugend die sich als lediglich äußerlich brüstet? Das moralische Prinzip, das Schiller zu bestätigen und mitzuteilen beabsichtigte, <text:span text:style-name="T1">mutet mich an als</text:span> entsetz-lich. <text:s/>Dabei erstellt sich mir mit dieser Geschichte ein anderes, unmittelbares Problem. Ist es meine Pflicht das Gruseln zu verlernen, und gegen die Schrecken welche der Gang zu dem Eisenhammer als moralische Notwendigket darstellt, gleich-gültig zu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3T23:09:55.433779058</dc:date>
    <meta:editing-duration>PT16M26S</meta:editing-duration>
    <meta:editing-cycles>5</meta:editing-cycles>
    <meta:generator>LibreOffice/5.1.6.2$Linux_x86 LibreOffice_project/10m0$Build-2</meta:generator>
    <meta:document-statistic meta:table-count="0" meta:image-count="0" meta:object-count="0" meta:page-count="1" meta:paragraph-count="4" meta:word-count="488" meta:character-count="3209" meta:non-whitespace-character-count="2717"/>
  </office:meta>
</office:document-meta>
</file>